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background-color="#94DCF8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ackground-color="transparent"/>
    </style:style>
    <style:style style:name="ce59" style:family="table-cell" style:parent-style-name="Default" style:data-style-name="N38"/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Moeda" style:data-style-name="N37">
      <style:table-cell-properties fo:border-top="none" fo:border-bottom="thin solid #000000" fo:border-left="none" fo:border-right="thin solid #000000" style:vertical-align="automatic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Moeda" style:data-style-name="N37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4"/>
    <style:style style:name="ce6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39"/>
    <style:style style:name="ce71" style:family="table-cell" style:parent-style-name="Default" style:data-style-name="N40"/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6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LEXANDRE FERREIRA PONTE</text:p>
          </table:table-cell>
          <table:table-cell office:value-type="float" office:value="70834" table:number-columns-spanned="1" table:number-rows-spanned="2" table:style-name="ce73">
            <text:p>70834</text:p>
          </table:table-cell>
          <table:table-cell office:value-type="string" table:number-columns-spanned="1" table:number-rows-spanned="2" table:style-name="ce74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3.16" table:style-name="ce11">
            <text:p>R$ 1.023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LEXANDRE DIAS LINS<text:s/></text:p>
          </table:table-cell>
          <table:table-cell office:value-type="float" office:value="72508" table:number-columns-spanned="1" table:number-rows-spanned="2" table:style-name="ce73">
            <text:p>72508</text:p>
          </table:table-cell>
          <table:table-cell office:value-type="string" table:number-columns-spanned="1" table:number-rows-spanned="2" table:style-name="ce74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LINE DORNELLES WOUTERS</text:p>
          </table:table-cell>
          <table:table-cell office:value-type="float" office:value="72175" table:number-columns-spanned="1" table:number-rows-spanned="2" table:style-name="ce73">
            <text:p>72175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40.4" table:style-name="ce11">
            <text:p>R$ 84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LESSANDRA DE ARRUDA ALESSANDRINI</text:p>
          </table:table-cell>
          <table:table-cell office:value-type="float" office:value="72622" table:number-columns-spanned="1" table:number-rows-spanned="2" table:style-name="ce73">
            <text:p>72622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NA MÁRCIA GARCIA BARROS</text:p>
          </table:table-cell>
          <table:table-cell office:value-type="float" office:value="72616" table:number-columns-spanned="1" table:number-rows-spanned="2" table:style-name="ce73">
            <text:p>72616</text:p>
          </table:table-cell>
          <table:table-cell office:value-type="string" table:number-columns-spanned="1" table:number-rows-spanned="2" table:style-name="ce72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NDERSON VINICIOS ALMEIDA COSTA</text:p>
          </table:table-cell>
          <table:table-cell office:value-type="float" office:value="70841" table:number-columns-spanned="1" table:number-rows-spanned="2" table:style-name="ce73">
            <text:p>70841</text:p>
          </table:table-cell>
          <table:table-cell office:value-type="string" table:number-columns-spanned="1" table:number-rows-spanned="2" table:style-name="ce74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ARLEY PINHEIRO MENDES</text:p>
          </table:table-cell>
          <table:table-cell office:value-type="float" office:value="70192" table:number-columns-spanned="1" table:number-rows-spanned="2" table:style-name="ce73">
            <text:p>70192</text:p>
          </table:table-cell>
          <table:table-cell office:value-type="string" table:number-columns-spanned="1" table:number-rows-spanned="2" table:style-name="ce74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72">
            <text:p>BRUNO EDUARDO BARROS SILVA</text:p>
          </table:table-cell>
          <table:table-cell office:value-type="float" office:value="72156" table:number-columns-spanned="1" table:number-rows-spanned="3" table:style-name="ce73">
            <text:p>72156</text:p>
          </table:table-cell>
          <table:table-cell office:value-type="string" table:number-columns-spanned="1" table:number-rows-spanned="3" table:style-name="ce72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36.82" table:style-name="ce11">
            <text:p>R$ 1.036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CAMYLLA PORTELA DE ARAUJO</text:p>
          </table:table-cell>
          <table:table-cell office:value-type="float" office:value="70267" table:number-columns-spanned="1" table:number-rows-spanned="2" table:style-name="ce75">
            <text:p>70267</text:p>
          </table:table-cell>
          <table:table-cell office:value-type="string" table:number-columns-spanned="1" table:number-rows-spanned="2" table:style-name="ce74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942.81" table:style-name="ce17">
            <text:p>R$ 942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CARLLYAM SOARES DIAS</text:p>
          </table:table-cell>
          <table:table-cell office:value-type="float" office:value="71800" table:number-columns-spanned="1" table:number-rows-spanned="2" table:style-name="ce75">
            <text:p>71800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CARLOS ADOLFO CADERNAS GARCIA</text:p>
          </table:table-cell>
          <table:table-cell office:value-type="float" office:value="71802" table:number-columns-spanned="1" table:number-rows-spanned="2" table:style-name="ce75">
            <text:p>71802</text:p>
          </table:table-cell>
          <table:table-cell office:value-type="string" table:number-columns-spanned="1" table:number-rows-spanned="2" table:style-name="ce74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0">
            <text:p>R$ 600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CLEBER MARTINS OLIVEIRA</text:p>
          </table:table-cell>
          <table:table-cell office:value-type="float" office:value="71700" table:number-columns-spanned="1" table:number-rows-spanned="2" table:style-name="ce75">
            <text:p>71700</text:p>
          </table:table-cell>
          <table:table-cell office:value-type="string" table:number-columns-spanned="1" table:number-rows-spanned="2" table:style-name="ce74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CRISTINA MARIA DE OLIVEIRA ALVES</text:p>
          </table:table-cell>
          <table:table-cell office:value-type="float" office:value="70402" table:number-columns-spanned="1" table:number-rows-spanned="2" table:style-name="ce75">
            <text:p>70402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DANIEL RIBEIRO SILVA</text:p>
          </table:table-cell>
          <table:table-cell office:value-type="float" office:value="72510" table:number-columns-spanned="1" table:number-rows-spanned="2" table:style-name="ce75">
            <text:p>72510</text:p>
          </table:table-cell>
          <table:table-cell office:value-type="string" table:number-columns-spanned="1" table:number-rows-spanned="2" table:style-name="ce74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DANIELA PEREIRA DA SILVA</text:p>
          </table:table-cell>
          <table:table-cell office:value-type="float" office:value="70525" table:number-columns-spanned="1" table:number-rows-spanned="2" table:style-name="ce75">
            <text:p>70525</text:p>
          </table:table-cell>
          <table:table-cell office:value-type="string" table:number-columns-spanned="1" table:number-rows-spanned="2" table:style-name="ce74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DOUGLAS RAFAEL DE CASTRO AGUIAR</text:p>
          </table:table-cell>
          <table:table-cell office:value-type="float" office:value="70167" table:number-columns-spanned="1" table:number-rows-spanned="2" table:style-name="ce75">
            <text:p>70167</text:p>
          </table:table-cell>
          <table:table-cell office:value-type="string" table:number-columns-spanned="1" table:number-rows-spanned="2" table:style-name="ce74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DENIS ARON DOS SANTOS MAGALHÃES</text:p>
          </table:table-cell>
          <table:table-cell office:value-type="float" office:value="72414" table:number-columns-spanned="1" table:number-rows-spanned="2" table:style-name="ce75">
            <text:p>72414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81.75" table:style-name="ce11">
            <text:p>R$ 1.081,75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EMILIA MONTEIRO ANDRADE</text:p>
          </table:table-cell>
          <table:table-cell office:value-type="float" office:value="70002" table:number-columns-spanned="1" table:number-rows-spanned="2" table:style-name="ce75">
            <text:p>70002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74">
            <text:p>FELIPE VIEIRA LIMA</text:p>
          </table:table-cell>
          <table:table-cell office:value-type="float" office:value="72606" table:number-columns-spanned="1" table:number-rows-spanned="3" table:style-name="ce75">
            <text:p>72606</text:p>
          </table:table-cell>
          <table:table-cell office:value-type="string" table:number-columns-spanned="1" table:number-rows-spanned="3" table:style-name="ce74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4">
            <text:p>FLÁVIO HERMANN SOARES ANDRADE</text:p>
          </table:table-cell>
          <table:table-cell office:value-type="float" office:value="70034" table:number-columns-spanned="1" table:number-rows-spanned="3" table:style-name="ce75">
            <text:p>70034</text:p>
          </table:table-cell>
          <table:table-cell office:value-type="string" table:number-columns-spanned="1" table:number-rows-spanned="3" table:style-name="ce74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80.73" table:style-name="ce11">
            <text:p>R$ 980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FRANCISCO SALES TEIXEIRA FILHO</text:p>
          </table:table-cell>
          <table:table-cell office:value-type="float" office:value="71706" table:number-columns-spanned="1" table:number-rows-spanned="2" table:style-name="ce75">
            <text:p>71706</text:p>
          </table:table-cell>
          <table:table-cell office:value-type="string" table:number-columns-spanned="1" table:number-rows-spanned="2" table:style-name="ce76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FREDERICO AUGUSTO RIBEIRO</text:p>
          </table:table-cell>
          <table:table-cell office:value-type="float" office:value="72174" table:number-columns-spanned="1" table:number-rows-spanned="2" table:style-name="ce75">
            <text:p>72174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779.42" table:style-name="ce32">
            <text:p>R$ 779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7">
            <text:p>FREDERICO BARBOSA MARQUES</text:p>
          </table:table-cell>
          <table:table-cell office:value-type="float" office:value="72354" table:number-columns-spanned="1" table:number-rows-spanned="2" table:style-name="ce78">
            <text:p>72354</text:p>
          </table:table-cell>
          <table:table-cell office:value-type="string" table:number-columns-spanned="1" table:number-rows-spanned="2" table:style-name="ce79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779.23" table:style-name="ce32">
            <text:p>R$ 779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GLAUBERT MOREIRA SCHULT</text:p>
          </table:table-cell>
          <table:table-cell office:value-type="float" office:value="70074" table:number-columns-spanned="1" table:number-rows-spanned="2" table:style-name="ce75">
            <text:p>70074</text:p>
          </table:table-cell>
          <table:table-cell office:value-type="string" table:number-columns-spanned="1" table:number-rows-spanned="2" table:style-name="ce74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4">
            <text:p>GRAZIANE MADUREIRA BAPTISTA</text:p>
          </table:table-cell>
          <table:table-cell office:value-type="float" office:value="70105" table:number-columns-spanned="1" table:number-rows-spanned="3" table:style-name="ce75">
            <text:p>70105</text:p>
          </table:table-cell>
          <table:table-cell office:value-type="string" table:number-columns-spanned="1" table:number-rows-spanned="3" table:style-name="ce74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74">
            <text:p>HILDEGARDE DE SOUZA MACEDO</text:p>
          </table:table-cell>
          <table:table-cell office:value-type="float" office:value="72427" table:number-columns-spanned="1" table:number-rows-spanned="3" table:style-name="ce75">
            <text:p>72427</text:p>
          </table:table-cell>
          <table:table-cell office:value-type="string" table:number-columns-spanned="1" table:number-rows-spanned="3" table:style-name="ce74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4" table:style-name="ce74">
            <text:p>IVY SANTIAGO DE MOURA</text:p>
          </table:table-cell>
          <table:table-cell office:value-type="float" office:value="71672" table:number-columns-spanned="1" table:number-rows-spanned="4" table:style-name="ce75">
            <text:p>71672</text:p>
          </table:table-cell>
          <table:table-cell office:value-type="string" table:number-columns-spanned="1" table:number-rows-spanned="4" table:style-name="ce74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REEMBOLSO AUXÍLIO SAÚDE</text:p>
          </table:table-cell>
          <table:covered-table-cell/>
          <table:covered-table-cell/>
          <table:covered-table-cell/>
          <table:table-cell office:value-type="currency" office:value="0" table:style-name="ce35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1.39" table:style-name="ce11">
            <text:p>R$ 741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ISABEL MARIA GULARTE DE AGOSTINI</text:p>
          </table:table-cell>
          <table:table-cell office:value-type="float" office:value="72608" table:number-columns-spanned="1" table:number-rows-spanned="2" table:style-name="ce75">
            <text:p>72608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AUXÍLIO-ALIMENTAÇÃO (MÊS SUBSEQUENTE)</text:p>
          </table:table-cell>
          <table:table-cell office:value-type="string" table:number-columns-spanned="1" table:number-rows-spanned="2" table:style-name="ce74">
            <text:p>ISA CLÁUDIA GONÇALVES OLIVEIRA</text:p>
          </table:table-cell>
          <table:table-cell office:value-type="float" office:value="72422" table:number-columns-spanned="1" table:number-rows-spanned="2" table:style-name="ce75">
            <text:p>72422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6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80">
            <text:p>JAIR EUSTÁQUIO COSSÃO MAIA</text:p>
          </table:table-cell>
          <table:table-cell office:value-type="float" office:value="72329" table:number-columns-spanned="1" table:number-rows-spanned="2" table:style-name="ce73">
            <text:p>72329</text:p>
          </table:table-cell>
          <table:table-cell office:value-type="string" table:number-columns-spanned="1" table:number-rows-spanned="2" table:style-name="ce80">
            <text:p>TÉCNICO DO MPU/ADMINISTRAÇÃO</text:p>
          </table:table-cell>
          <table:table-cell office:value-type="currency" office:value="679.62" table:style-name="ce39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0" table:style-name="ce9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EAN CESAR DE SOUSA PADILHA</text:p>
          </table:table-cell>
          <table:table-cell office:value-type="float" office:value="71520" table:number-columns-spanned="1" table:number-rows-spanned="2" table:style-name="ce75">
            <text:p>71520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JOSÉ VICENTE DA SILVA NETO</text:p>
          </table:table-cell>
          <table:table-cell office:value-type="float" office:value="71260" table:number-columns-spanned="1" table:number-rows-spanned="2" table:style-name="ce73">
            <text:p>71260</text:p>
          </table:table-cell>
          <table:table-cell office:value-type="string" table:number-columns-spanned="1" table:number-rows-spanned="2" table:style-name="ce72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0.43" table:style-name="ce11">
            <text:p>R$ 1.02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JOSAFÁ CARVALHEDO FERREIRA</text:p>
          </table:table-cell>
          <table:table-cell office:value-type="float" office:value="72182" table:number-columns-spanned="1" table:number-rows-spanned="2" table:style-name="ce73">
            <text:p>72182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JOZEIDA GARRIDO CALEMBO MARRA</text:p>
          </table:table-cell>
          <table:table-cell office:value-type="float" office:value="72425" table:number-columns-spanned="1" table:number-rows-spanned="2" table:style-name="ce73">
            <text:p>72425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JULIANA TAEKO CAVALCANTE YOSHIMINE</text:p>
          </table:table-cell>
          <table:table-cell office:value-type="float" office:value="70004" table:number-columns-spanned="1" table:number-rows-spanned="2" table:style-name="ce75">
            <text:p>70004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26.9" table:style-name="ce40">
            <text:p>R$ 826,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1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LEONARDO MONTEIRO GAROTTI</text:p>
          </table:table-cell>
          <table:table-cell office:value-type="float" office:value="70278" table:number-columns-spanned="1" table:number-rows-spanned="2" table:style-name="ce75">
            <text:p>70278</text:p>
          </table:table-cell>
          <table:table-cell office:value-type="string" table:number-columns-spanned="1" table:number-rows-spanned="2" table:style-name="ce74">
            <text:p>ANALISTA DO MPU/PERITO EM ENGENHARIA CIVIL</text:p>
          </table:table-cell>
          <table:table-cell office:value-type="currency" office:value="1115.06" table:style-name="ce42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LEILA REZENDE MATOS DA SILVA</text:p>
          </table:table-cell>
          <table:table-cell office:value-type="float" office:value="72181" table:number-columns-spanned="1" table:number-rows-spanned="2" table:style-name="ce73">
            <text:p>72181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EEMBOLSO AUXÍLIO SAÚDE</text:p>
          </table:table-cell>
          <table:table-cell office:value-type="string" table:number-columns-spanned="1" table:number-rows-spanned="2" table:style-name="ce74">
            <text:p>LIZANDRA NUNES MARINHO DA COSTA BARBOSA</text:p>
          </table:table-cell>
          <table:table-cell office:value-type="float" office:value="70054" table:number-columns-spanned="1" table:number-rows-spanned="2" table:style-name="ce75">
            <text:p>70054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4">
            <text:p>LUIS CARLOS PARA ASSU E SILVA</text:p>
          </table:table-cell>
          <table:table-cell office:value-type="float" office:value="70869" table:number-columns-spanned="1" table:number-rows-spanned="2" table:style-name="ce75">
            <text:p>70869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MARALINA ABREU BONFIM</text:p>
          </table:table-cell>
          <table:table-cell office:value-type="float" office:value="72184" table:number-columns-spanned="1" table:number-rows-spanned="2" table:style-name="ce73">
            <text:p>72184</text:p>
          </table:table-cell>
          <table:table-cell office:value-type="string" table:number-columns-spanned="1" table:number-rows-spanned="2" table:style-name="ce72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2">
            <text:p>MARDEN STENIO MACEDO BARBOSA</text:p>
          </table:table-cell>
          <table:table-cell office:value-type="float" office:value="70050" table:number-columns-spanned="1" table:number-rows-spanned="2" table:style-name="ce73">
            <text:p>70050</text:p>
          </table:table-cell>
          <table:table-cell office:value-type="string" table:number-columns-spanned="1" table:number-rows-spanned="2" table:style-name="ce74">
            <text:p>ANALISTA DO MPU/DESENVOLVIMENTO DE SISTEMAS</text:p>
          </table:table-cell>
          <table:table-cell office:value-type="currency" office:value="1051.05" table:style-name="ce46">
            <text:p>R$ 1.051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MARIA LINDOMEIA MENDES NEVES</text:p>
          </table:table-cell>
          <table:table-cell office:value-type="float" office:value="70857" table:number-columns-spanned="1" table:number-rows-spanned="2" table:style-name="ce75">
            <text:p>70857</text:p>
          </table:table-cell>
          <table:table-cell office:value-type="string" table:number-columns-spanned="1" table:number-rows-spanned="2" table:style-name="ce74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MARIA INÊS GUAZZI BERGO</text:p>
          </table:table-cell>
          <table:table-cell office:value-type="float" office:value="71523" table:number-columns-spanned="1" table:number-rows-spanned="2" table:style-name="ce73">
            <text:p>71523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MAXILENO VINICIUS DE SOUSA OLIVEIRA</text:p>
          </table:table-cell>
          <table:table-cell office:value-type="float" office:value="70897" table:number-columns-spanned="1" table:number-rows-spanned="2" table:style-name="ce75">
            <text:p>70897</text:p>
          </table:table-cell>
          <table:table-cell office:value-type="string" table:number-columns-spanned="1" table:number-rows-spanned="2" table:style-name="ce74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MIRLLA NAYANA ARAÚJO SOARES</text:p>
          </table:table-cell>
          <table:table-cell office:value-type="float" office:value="70072" table:number-columns-spanned="1" table:number-rows-spanned="2" table:style-name="ce75">
            <text:p>70072</text:p>
          </table:table-cell>
          <table:table-cell office:value-type="string" table:number-columns-spanned="1" table:number-rows-spanned="2" table:style-name="ce74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NELSON DE SOUSA LIMA</text:p>
          </table:table-cell>
          <table:table-cell office:value-type="float" office:value="70052" table:number-columns-spanned="1" table:number-rows-spanned="2" table:style-name="ce75">
            <text:p>70052</text:p>
          </table:table-cell>
          <table:table-cell office:value-type="string" table:number-columns-spanned="1" table:number-rows-spanned="2" table:style-name="ce74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NATALIA DA SILVA NUNES</text:p>
          </table:table-cell>
          <table:table-cell office:value-type="float" office:value="72614" table:number-columns-spanned="1" table:number-rows-spanned="2" table:style-name="ce75">
            <text:p>72614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OLIVEIROS DAVID ROCHA GOMES</text:p>
          </table:table-cell>
          <table:table-cell office:value-type="float" office:value="70381" table:number-columns-spanned="1" table:number-rows-spanned="2" table:style-name="ce75">
            <text:p>70381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PAULA RAMOS BRAGA</text:p>
          </table:table-cell>
          <table:table-cell office:value-type="float" office:value="70956" table:number-columns-spanned="1" table:number-rows-spanned="2" table:style-name="ce75">
            <text:p>70956</text:p>
          </table:table-cell>
          <table:table-cell office:value-type="string" table:number-columns-spanned="1" table:number-rows-spanned="2" table:style-name="ce74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6.23" table:style-name="ce46">
            <text:p>R$ 706,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ROSELIZA AICO NAKASHIMA HONDA</text:p>
          </table:table-cell>
          <table:table-cell office:value-type="float" office:value="70060" table:number-columns-spanned="1" table:number-rows-spanned="2" table:style-name="ce75">
            <text:p>70060</text:p>
          </table:table-cell>
          <table:table-cell office:value-type="string" table:number-columns-spanned="1" table:number-rows-spanned="2" table:style-name="ce74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700" table:style-name="ce18">
            <text:p>R$ 7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RUBENS HISANARI MATSUSHITA</text:p>
          </table:table-cell>
          <table:table-cell office:value-type="float" office:value="72434" table:number-columns-spanned="1" table:number-rows-spanned="2" table:style-name="ce75">
            <text:p>72434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8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4">
            <text:p>SARAH DO NASCIMENO ARAÚJO</text:p>
          </table:table-cell>
          <table:table-cell office:value-type="float" office:value="72595" table:number-columns-spanned="1" table:number-rows-spanned="2" table:style-name="ce75">
            <text:p>72595</text:p>
          </table:table-cell>
          <table:table-cell office:value-type="string" table:number-columns-spanned="1" table:number-rows-spanned="2" table:style-name="ce81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4">
            <text:p>SHEYLA VASCONCELOS RAMOS FERREIRA</text:p>
          </table:table-cell>
          <table:table-cell office:value-type="float" office:value="70063" table:number-columns-spanned="1" table:number-rows-spanned="2" table:style-name="ce75">
            <text:p>70063</text:p>
          </table:table-cell>
          <table:table-cell office:value-type="string" table:number-columns-spanned="1" table:number-rows-spanned="2" table:style-name="ce74">
            <text:p>TECNICO DO MPU/ADMINISTRACAO</text:p>
          </table:table-cell>
          <table:table-cell office:value-type="currency" office:value="725.46" table:formula="of:=679.62+45.84" table:style-name="ce46">
            <text:p>R$ 725,4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4">
            <text:p>SUZANE GONSAGA VALENTIM</text:p>
          </table:table-cell>
          <table:table-cell office:value-type="float" office:value="70269" table:number-columns-spanned="1" table:number-rows-spanned="2" table:style-name="ce75">
            <text:p>70269</text:p>
          </table:table-cell>
          <table:table-cell office:value-type="string" table:number-columns-spanned="1" table:number-rows-spanned="2" table:style-name="ce74">
            <text:p>ANALISTA DO MPU/ARQUIVOLOGIA</text:p>
          </table:table-cell>
          <table:table-cell office:value-type="currency" office:value="445.11" table:style-name="ce46">
            <text:p>R$ 445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EEMBOLSO AUXÍLIO SAÚDE</text:p>
          </table:table-cell>
          <table:table-cell office:value-type="string" table:number-columns-spanned="1" table:number-rows-spanned="2" table:style-name="ce74">
            <text:p>SUZI ANE GONÇALVES</text:p>
          </table:table-cell>
          <table:table-cell office:value-type="float" office:value="72328" table:number-columns-spanned="1" table:number-rows-spanned="2" table:style-name="ce75">
            <text:p>72328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780.4" table:style-name="ce46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VALDIRENE GOMES XAVIER</text:p>
          </table:table-cell>
          <table:table-cell office:value-type="float" office:value="72180" table:number-columns-spanned="1" table:number-rows-spanned="2" table:style-name="ce73">
            <text:p>72180</text:p>
          </table:table-cell>
          <table:table-cell office:value-type="string" table:number-columns-spanned="1" table:number-rows-spanned="2" table:style-name="ce72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32.4" table:style-name="ce32">
            <text:p>R$ 832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2">
            <text:p>VINICIUS BEZERRA MOURA BARRETO</text:p>
          </table:table-cell>
          <table:table-cell office:value-type="float" office:value="72617" table:number-columns-spanned="1" table:number-rows-spanned="2" table:style-name="ce73">
            <text:p>72617</text:p>
          </table:table-cell>
          <table:table-cell office:value-type="string" table:number-columns-spanned="1" table:number-rows-spanned="2" table:style-name="ce73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32">
            <text:p>R$ 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74">
            <text:p>VINICIUS CORDEIRO GALHARDO</text:p>
          </table:table-cell>
          <table:table-cell office:value-type="float" office:value="70523" table:number-columns-spanned="1" table:number-rows-spanned="3" table:style-name="ce75">
            <text:p>70523</text:p>
          </table:table-cell>
          <table:table-cell office:value-type="string" table:number-columns-spanned="1" table:number-rows-spanned="3" table:style-name="ce74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7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8">
            <text:p>QUANTIDADE</text:p>
          </table:table-cell>
          <table:table-cell office:value-type="string" table:number-columns-spanned="2" table:number-rows-spanned="1" table:style-name="ce82">
            <text:p>AUXÍLIO</text:p>
          </table:table-cell>
          <table:covered-table-cell/>
          <table:table-cell table:style-name="ce49"/>
          <table:table-cell table:style-name="ce50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3">
            <text:p>AUXÍLIO NATALIDADE</text:p>
          </table:table-cell>
          <table:covered-table-cell/>
          <table:table-cell office:value-type="currency" office:value="0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1">
            <text:p>0</text:p>
          </table:table-cell>
          <table:table-cell office:value-type="string" table:number-columns-spanned="2" table:number-rows-spanned="1" table:style-name="ce73">
            <text:p>AUXÍLIO TRANSPORTE</text:p>
          </table:table-cell>
          <table:covered-table-cell/>
          <table:table-cell office:value-type="currency" office:value="0" table:formula="of:=[.E18]" table:style-name="ce52">
            <text:p>R$ 0,00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83">
            <text:p>AUXÍLIO PRÉ-ESCOLAR</text:p>
          </table:table-cell>
          <table:covered-table-cell/>
          <table:table-cell office:value-type="currency" office:value="9886.16" table:formula="of:=SUM([.E46];[.E47];[.E59];[.E62];[.E64];[.E132])" table:style-name="ce52">
            <text:p>R$ 9.886,16</text:p>
          </table:table-cell>
          <table:table-cell table:style-name="ce54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3" table:style-name="ce55">
            <text:p>63</text:p>
          </table:table-cell>
          <table:table-cell office:value-type="string" table:number-columns-spanned="2" table:number-rows-spanned="1" table:style-name="ce84">
            <text:p>AUXÍLIO ALIMENTAÇÃO</text:p>
          </table:table-cell>
          <table:covered-table-cell/>
          <table:table-cell office:value-type="currency" office:value="112418.45999999992" table:formula="of:=SUM([.E4];[.E6];[.E8];[.E10];[.E12];[.E14];[.E16];[.E20];[.E21];[.E23];[.E24];[.E26];[.E28];[.E31];[.E33];[.E35];[.E37];[.E39];[.E42];[.E43];[.E45];[.E48];[.E50];[.E52];[.E54];[.E56];[.E58];[.E61];[.E65];[.E68];[.E71];[.E73];[.E75];[.E76];[.E78];[.E80];[.E82];[.E84];[.E86];[.E87];[.E90];[.E92];[.E93];[.E94];[.E96];[.E98];[.E99];[.E101];[.E103];[.E105];[.E107];[.E109];[.E110];[.E112];[.E114];[.E116];[.E118];[.E120];[.E123];[.E125];[.E127];[.E128];[.E130];[.E134])" table:style-name="ce56">
            <text:p>R$ 112.418,46</text:p>
          </table:table-cell>
          <table:table-cell table:style-name="ce57"/>
          <table:table-cell table:style-name="ce58"/>
          <table:table-cell table:style-name="ce59"/>
          <table:table-cell table:number-columns-repeated="52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0" table:style-name="ce55">
            <text:p>0</text:p>
          </table:table-cell>
          <table:table-cell office:value-type="string" table:number-columns-spanned="2" table:number-rows-spanned="1" table:style-name="ce84">
            <text:p>DIF. AUXÍLIO ALIMENTAÇÃO</text:p>
          </table:table-cell>
          <table:covered-table-cell/>
          <table:table-cell office:value-type="currency" office:value="0" table:style-name="ce60">
            <text:p>R$ 0,00</text:p>
          </table:table-cell>
          <table:table-cell table:style-name="ce57"/>
          <table:table-cell table:style-name="ce61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7" table:style-name="ce62">
            <text:p>57</text:p>
          </table:table-cell>
          <table:table-cell office:value-type="string" table:number-columns-spanned="2" table:number-rows-spanned="1" table:style-name="ce84">
            <text:p>REEMBOLSO AUXÍLIO SAÚDE</text:p>
          </table:table-cell>
          <table:covered-table-cell/>
          <table:table-cell office:value-type="currency" office:value="45359.940000000017" table:formula="of:=SUM([.E5];[.E7];[.E9];[.E11];[.E13];[.E15];[.E17];[.E19];[.E22];[.E25];[.E27];[.E29];[.E30];[.E32];[.E34];[.E36];[.E38];[.E40];[.E41];[.E44];[.E49];[.E51];[.E53];[.E55];[.E57];[.E60];[.E63];[.E67];[.E69];[.E70];[.E72];[.E74];[.E77];[.E79];[.E83];[.E85];[.E89];[.E91];[.E95];[.E97];[.E100];[.E102];[.E104];[.E106];[.E108];[.E113];[.E115];[.E117];[.E119];[.E121];[.E122];[.E124];[.E126];[.E129];[.E133];[.E135])" table:style-name="ce63">
            <text:p>R$ 45.359,94</text:p>
          </table:table-cell>
          <table:table-cell table:style-name="ce64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number-columns-spanned="2" table:number-rows-spanned="1" table:style-name="ce85">
            <text:p>DIF. REEMBOLSO AUXÍLIO SAÚDE</text:p>
          </table:table-cell>
          <table:covered-table-cell/>
          <table:table-cell office:value-type="currency" office:value="0" table:style-name="ce66">
            <text:p>R$ -<text:s/></text:p>
          </table:table-cell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86"/>
          <table:covered-table-cell table:number-columns-repeated="3"/>
          <table:table-cell table:style-name="ce5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7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7"/>
          <table:table-cell table:number-columns-repeated="3" table:style-name="ce29"/>
          <table:table-cell table:style-name="ce1"/>
          <table:table-cell table:style-name="ce59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7"/>
          <table:table-cell table:number-columns-repeated="3" table:style-name="ce29"/>
          <table:table-cell table:style-name="ce59"/>
          <table:table-cell table:style-name="ce29"/>
          <table:table-cell table:number-columns-repeated="16378" table:style-name="ce1"/>
        </table:table-row>
        <table:table-row table:style-name="ro1">
          <table:table-cell table:style-name="ce67"/>
          <table:table-cell table:number-columns-repeated="2" table:style-name="ce1"/>
          <table:table-cell table:style-name="ce29"/>
          <table:table-cell table:style-name="ce59"/>
          <table:table-cell table:number-columns-repeated="16379" table:style-name="ce1"/>
        </table:table-row>
        <table:table-row table:style-name="ro1">
          <table:table-cell table:style-name="ce67"/>
          <table:table-cell table:number-columns-repeated="2" table:style-name="ce1"/>
          <table:table-cell table:style-name="ce68"/>
          <table:table-cell table:style-name="ce1"/>
          <table:table-cell table:style-name="ce59"/>
          <table:table-cell table:number-columns-repeated="16378" table:style-name="ce1"/>
        </table:table-row>
        <table:table-row table:style-name="ro1">
          <table:table-cell table:style-name="ce67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9"/>
          <table:table-cell table:number-columns-repeated="2" table:style-name="ce1"/>
          <table:table-cell table:style-name="ce70"/>
          <table:table-cell table:number-columns-repeated="16380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2" table:style-name="ce1"/>
          <table:table-cell table:style-name="ce59"/>
          <table:table-cell table:number-columns-repeated="16380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style-name="ro1">
          <table:table-cell table:style-name="ce67"/>
          <table:table-cell table:number-columns-repeated="4" table:style-name="ce1"/>
          <table:table-cell table:style-name="ce59"/>
          <table:table-cell table:number-columns-repeated="16378" table:style-name="ce1"/>
        </table:table-row>
        <table:table-row table:number-rows-repeated="3" table:style-name="ro1">
          <table:table-cell table:style-name="ce67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10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9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9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71"/>
          <table:table-cell table:number-columns-repeated="16376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Valdirene Gomes Xavier</dc:creator>
    <meta:creation-date>2016-01-19T17:59:39Z</meta:creation-date>
    <dc:date>2026-02-13T19:04:00Z</dc:date>
    <meta:print-date>2016-02-05T15:02:49Z</meta:print-date>
    <meta:editing-cycles>415</meta:editing-cycles>
    <meta:editing-duration>PT1874S</meta:editing-duration>
  </office:meta>
</office:document-meta>
</file>