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ULHO" table:style-name="ta1" table:print-ranges="JULHO.A1:JULHO.E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4">
          <table:table-cell table:style-name="ce2" office:value-type="string" calcext:value-type="string" table:number-columns-spanned="2" table:number-rows-spanned="1">
            <text:p>Mês: JULH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9564" calcext:value-type="float">
            <text:p>9.564,00 </text:p>
          </table:table-cell>
          <table:table-cell/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956.42" calcext:value-type="float">
            <text:p>956,42 </text:p>
          </table:table-cell>
          <table:table-cell/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61794.38" calcext:value-type="float">
            <text:p>61.794,38 </text:p>
          </table:table-cell>
          <table:table-cell/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2252.73" calcext:value-type="float">
            <text:p>2.252,73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Data da última atualização: 2/8/2016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7:44:35.0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8-02T17:44:56.633000000</dc:date>
    <meta:editing-duration>PT3H12M10S</meta:editing-duration>
    <meta:editing-cycles>32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30" meta:object-count="1"/>
  </office:meta>
</office:document-meta>
</file>