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JUNHO" table:style-name="ta1" table:print-ranges="JUNHO.A1:JUNHO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4">
          <table:table-cell table:style-name="ce2" office:value-type="string" calcext:value-type="string" table:number-columns-spanned="2" table:number-rows-spanned="1">
            <text:p>Mês: JUNH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10721.27" calcext:value-type="float">
            <text:p>10.721,27 </text:p>
          </table:table-cell>
          <table:table-cell/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1072.15" calcext:value-type="float">
            <text:p>1.072,15 </text:p>
          </table:table-cell>
          <table:table-cell/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59138.06" calcext:value-type="float">
            <text:p>59.138,06 </text:p>
          </table:table-cell>
          <table:table-cell/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2252.73" calcext:value-type="float">
            <text:p>2.252,73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Data da última atualização: 1°/7/2016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3:39:26.5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7-04T13:39:43.708000000</dc:date>
    <meta:editing-duration>PT3H9M23S</meta:editing-duration>
    <meta:editing-cycles>30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