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71mm" fo:border-right="0.06pt solid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4">
      <style:table-cell-properties fo:background-color="transparent" fo:border="none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P PAGOS" table:style-name="ta1" table:print-ranges="'RP PAGOS'.A1:'RP PAGOS'.F86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ce35"/>
        <table:table-column table:style-name="co9" table:default-cell-style-name="ce37"/>
        <table:table-column table:style-name="co9" table:number-columns-repeated="980" table:default-cell-style-name="Default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  <table:table-row table:style-name="ro1" table:number-rows-repeated="9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2"/>
          <table:table-cell table:style-name="ce10"/>
          <table:table-cell table:style-name="ce17"/>
          <table:table-cell table:style-name="ce23" table:number-columns-repeated="2"/>
          <table:table-cell table:style-name="Default" table:number-columns-repeated="3"/>
          <table:table-cell table:number-columns-repeated="980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80"/>
        </table:table-row>
        <table:table-row table:style-name="ro3">
          <table:table-cell table:style-name="ce2" table:number-columns-repeated="3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80"/>
        </table:table-row>
        <table:table-row table:style-name="ro3">
          <table:table-cell table:style-name="ce3" office:value-type="string" calcext:value-type="string">
            <text:p>Meses: JANEIRO A SETEMBRO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3"/>
          <table:table-cell table:number-columns-repeated="980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Tipo de Licitação</text:p>
          </table:table-cell>
          <table:table-cell table:style-name="ce25" office:value-type="string" calcext:value-type="string">
            <text:p>Modalidade de Licitação</text:p>
          </table:table-cell>
          <table:table-cell table:style-name="ce34" office:value-type="string" office:string-value="RP Pagos em SETEMBRO" calcext:value-type="string">
            <text:p>RP Pagos em SETEMBRO </text:p>
          </table:table-cell>
          <table:table-cell table:style-name="ce34" office:value-type="string" office:string-value="RP Pagos até SETEMBRO" calcext:value-type="string">
            <text:p>RP Pagos até SETEMBRO </text:p>
          </table:table-cell>
          <table:table-cell table:style-name="Default"/>
          <table:table-cell table:number-columns-repeated="980"/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 / 00001</text:p>
          </table:table-cell>
          <table:table-cell office:value-type="string" calcext:value-type="string">
            <text:p>2014NE000199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29324.05" calcext:value-type="float">
            <text:p>29.324,05</text:p>
          </table:table-cell>
          <table:table-cell table:style-name="Default"/>
          <table:table-cell table:number-columns-repeated="980"/>
        </table:table-row>
        <table:table-row table:style-name="ro5">
          <table:table-cell table:style-name="ce5" office:value-type="string" calcext:value-type="string">
            <text:p>AVMB - CONSULTORIA E ASSESSORIA EM INFORMATICA LTDA</text:p>
          </table:table-cell>
          <table:table-cell table:style-name="ce14" office:value-type="string" calcext:value-type="string">
            <text:p>03486598/0001-69</text:p>
          </table:table-cell>
          <table:table-cell office:value-type="string" calcext:value-type="string">
            <text:p>2014NE000233</text:p>
          </table:table-cell>
          <table:table-cell table:style-name="ce20" office:value-type="string" calcext:value-type="string">
            <text:p>AUALIZAÇÃO E MANUTENÇÃO DO SI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38924" calcext:value-type="float">
            <text:p>38.924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FUNDO DE IMPRENSA NACIONAL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5NE000001</text:p>
          </table:table-cell>
          <table:table-cell table:style-name="ce5" office:value-type="string" calcext:value-type="string">
            <text:p>PUBLICAÇÕES NO DOU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5345.12" calcext:value-type="float">
            <text:p>5.345,12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OMUS COMÉRCIO E SERVIÇOS DE CONSERVAÇÃO</text:p>
          </table:table-cell>
          <table:table-cell table:style-name="ce14" office:value-type="string" calcext:value-type="string">
            <text:p>07810466/0001-00</text:p>
          </table:table-cell>
          <table:table-cell office:value-type="string" calcext:value-type="string">
            <text:p>2015NE000004</text:p>
          </table:table-cell>
          <table:table-cell table:style-name="ce20" office:value-type="string" calcext:value-type="string">
            <text:p>DESINSETIZAÇÃO E DESRATIZAÇÃO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table:style-name="ce20" office:value-type="string" calcext:value-type="string">
            <text:p>CONTRIBUIÇÃO PATRON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0" calcext:value-type="float">
            <text:p>0,00</text:p>
          </table:table-cell>
          <table:table-cell office:value-type="float" office:value="320.69" calcext:value-type="float">
            <text:p>320,69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2832.66" calcext:value-type="float">
            <text:p>2.832,66</text:p>
          </table:table-cell>
          <table:table-cell office:value-type="float" office:value="171201.94" calcext:value-type="float">
            <text:p>171.201,94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table:style-name="ce20" office:value-type="string" calcext:value-type="string">
            <text:p>REEMBOLS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0" calcext:value-type="float">
            <text:p>0,00</text:p>
          </table:table-cell>
          <table:table-cell office:value-type="float" office:value="194.18" calcext:value-type="float">
            <text:p>194,18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8335.55" calcext:value-type="float">
            <text:p>78.335,55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4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73711.4" calcext:value-type="float">
            <text:p>173.711,40</text:p>
          </table:table-cell>
          <table:table-cell table:number-columns-repeated="981"/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4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1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385.28" calcext:value-type="float">
            <text:p>1.385,2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1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19515.83" calcext:value-type="float">
            <text:p>19.515,83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4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5" office:value-type="string" calcext:value-type="string">
            <text:p>IMPRESSÃO, CÓPIA E DIGITAL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809.92" calcext:value-type="float">
            <text:p>3.809,92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LEAN EXPRESS LAVANDERIA LTDA - ME</text:p>
          </table:table-cell>
          <table:table-cell table:style-name="ce14" office:value-type="string" calcext:value-type="string">
            <text:p>02234362/0001-72</text:p>
          </table:table-cell>
          <table:table-cell office:value-type="string" calcext:value-type="string">
            <text:p>2015NE000026</text:p>
          </table:table-cell>
          <table:table-cell table:style-name="ce5" office:value-type="string" calcext:value-type="string">
            <text:p>SERVIÇOS DE LAVANDERIA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REALY PRODUCOES E EVENTOS LTDA - ME 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5" office:value-type="string" calcext:value-type="string">
            <text:p>SERVIÇOS DE FILMAGEM, EDIÇÃO DE VÍDE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2909.51" calcext:value-type="float">
            <text:p>2.909,51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98805.63" calcext:value-type="float">
            <text:p>98.805,63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4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5" office:value-type="string" calcext:value-type="string">
            <text:p>FORNECIMENTO DE COMBUSTÍVE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09.51" calcext:value-type="float">
            <text:p>1.209,51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4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5" office:value-type="string" calcext:value-type="string">
            <text:p>CONTRATAÇÃO DE UNIVERSIDAD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4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5" office:value-type="string" calcext:value-type="string">
            <text:p>FORNECIMENTO DE ÁGUA MINER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437.29" calcext:value-type="float">
            <text:p>2.437,29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5"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1" office:value-type="string" calcext:value-type="string">
            <text:p>SEGURO DE ACIDENTES DOS ESTAGIÁRI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168.52" calcext:value-type="float">
            <text:p>168,52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13361.39" calcext:value-type="float">
            <text:p>13.361,39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524.9" calcext:value-type="float">
            <text:p>524,9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4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1" office:value-type="string" calcext:value-type="string">
            <text:p>FORNECIMENTO DE MATERIAL BIBLIOGRÁFIC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3739.54" calcext:value-type="float">
            <text:p>23.739,54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LUIS RENATO VEDOVAT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15</text:p>
          </table:table-cell>
          <table:table-cell table:style-name="ce21" office:value-type="string" calcext:value-type="string">
            <text:p>SERVIÇOS TÉCNICOS ESPECIALIZADO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4810.2" calcext:value-type="float">
            <text:p>4.810,2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JULIA CORTEZ DA CUNHA CRUZ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2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3217.43" calcext:value-type="float">
            <text:p>3.217,43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WAGNER DOS SANTO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13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481.16" calcext:value-type="float">
            <text:p>481,16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NARA COMERCIAL DE ALIMENTOS LTDA – EPP</text:p>
          </table:table-cell>
          <table:table-cell table:style-name="ce15" office:value-type="string" calcext:value-type="string">
            <text:p>04041085/0001-07</text:p>
          </table:table-cell>
          <table:table-cell office:value-type="string" calcext:value-type="string">
            <text:p>2015NE000151</text:p>
          </table:table-cell>
          <table:table-cell table:style-name="ce20" office:value-type="string" calcext:value-type="string">
            <text:p>FORNECIMENTO DE AÇÚCAR CRI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516.75" calcext:value-type="float">
            <text:p>516,75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5NE000162</text:p>
          </table:table-cell>
          <table:table-cell table:style-name="ce21" office:value-type="string" calcext:value-type="string">
            <text:p>TRIPS PASSAGENS E TURISMO LTD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4796.51" calcext:value-type="float">
            <text:p>4.796,51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5NE000176</text:p>
          </table:table-cell>
          <table:table-cell table:style-name="ce20" office:value-type="string" calcext:value-type="string">
            <text:p>RETENÇÃO DE PREVIDÊNCIA SOCI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643.48" calcext:value-type="float">
            <text:p>643,48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BRUNO MARZULLO ZARONI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232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LIVRE DOCENCIA TECNOLOGIA EDUCACIONAL</text:p>
          </table:table-cell>
          <table:table-cell table:style-name="ce15" office:value-type="string" calcext:value-type="string">
            <text:p>08718602/0001-90</text:p>
          </table:table-cell>
          <table:table-cell office:value-type="string" calcext:value-type="string">
            <text:p>2015NE000250</text:p>
          </table:table-cell>
          <table:table-cell table:style-name="ce20" office:value-type="string" calcext:value-type="string">
            <text:p>TREINAMENTO DE SERVIDOR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340" calcext:value-type="float">
            <text:p>34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MODILAC INDUSTRIA E COMERCIO DE MOVEIS LTDA </text:p>
          </table:table-cell>
          <table:table-cell table:style-name="ce15" office:value-type="string" calcext:value-type="string">
            <text:p>76291251/0001-34</text:p>
          </table:table-cell>
          <table:table-cell office:value-type="string" calcext:value-type="string">
            <text:p>2015NE000341</text:p>
          </table:table-cell>
          <table:table-cell table:style-name="ce20" office:value-type="string" calcext:value-type="string">
            <text:p>AQ. E MONTAGEM DE ESTAÇÕES DE TRABALH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81040" calcext:value-type="float">
            <text:p>81.04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4-82</text:p>
          </table:table-cell>
          <table:table-cell office:value-type="string" calcext:value-type="string">
            <text:p>2015NE000352</text:p>
          </table:table-cell>
          <table:table-cell table:style-name="ce20" office:value-type="string" calcext:value-type="string">
            <text:p>EXECUÇÃO DE PROGRAMA DE PÓS-GRADUAÇÃO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OPERSON AUDIO E VIDEO EIRELI - EPP </text:p>
          </table:table-cell>
          <table:table-cell table:style-name="ce15"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table:style-name="ce20" office:value-type="string" calcext:value-type="string">
            <text:p>AQ. DE EQUIP. PARA SALAS DE AUL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JORGE CLÁUDIO DE BACELAR GOUVEI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369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office:value-type="string" calcext:value-type="string">
            <text:p>2015NE000382</text:p>
          </table:table-cell>
          <table:table-cell table:style-name="ce20" office:value-type="string" calcext:value-type="string">
            <text:p>FORNECIMENTO DE JORNAIS E REVIST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433.75" calcext:value-type="float">
            <text:p>1.433,75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table:style-name="ce20" office:value-type="string" calcext:value-type="string">
            <text:p>LOCAÇÃO DE LICENÇA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GENETICA COM., IMPORTACAO E EXPORTACAO EIRELI</text:p>
          </table:table-cell>
          <table:table-cell table:style-name="ce15" office:value-type="string" calcext:value-type="string">
            <text:p>00596529/0001-10</text:p>
          </table:table-cell>
          <table:table-cell office:value-type="string" calcext:value-type="string">
            <text:p>2015NE000420</text:p>
          </table:table-cell>
          <table:table-cell table:style-name="ce20" office:value-type="string" calcext:value-type="string">
            <text:p>AQ. MATERIAL DE PROTEÇÃO INDIVIDU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101.25" calcext:value-type="float">
            <text:p>1.101,25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FREDERICO SOUZA FONSECA - ME </text:p>
          </table:table-cell>
          <table:table-cell table:style-name="ce15" office:value-type="string" calcext:value-type="string">
            <text:p>03654179/0001-99</text:p>
          </table:table-cell>
          <table:table-cell office:value-type="string" calcext:value-type="string">
            <text:p>2015NE000425</text:p>
          </table:table-cell>
          <table:table-cell table:style-name="ce20" office:value-type="string" calcext:value-type="string">
            <text:p>PARTICIPAÇÃO DE SERVIDOR EM CURS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200" calcext:value-type="float">
            <text:p>2.2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447</text:p>
          </table:table-cell>
          <table:table-cell table:style-name="ce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0098" calcext:value-type="float">
            <text:p>10.098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MATEUS COSTA PEREIR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5NE000461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467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1800" calcext:value-type="float">
            <text:p>11.8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M. B. DE SOUSA <text:s/>COMERCIAL EIRELI</text:p>
          </table:table-cell>
          <table:table-cell table:style-name="ce15" office:value-type="string" calcext:value-type="string">
            <text:p>20425201/0001-48</text:p>
          </table:table-cell>
          <table:table-cell office:value-type="string" calcext:value-type="string">
            <text:p>2015NE000472</text:p>
          </table:table-cell>
          <table:table-cell table:style-name="ce20" office:value-type="string" calcext:value-type="string">
            <text:p>AQ. DE PRODUTOS ALIMENTÍCI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97.2" calcext:value-type="float">
            <text:p>97,2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IRCEU LONGO &amp; CIA LTDA - EPP</text:p>
          </table:table-cell>
          <table:table-cell table:style-name="ce15" office:value-type="string" calcext:value-type="string">
            <text:p>92823764/0001-03</text:p>
          </table:table-cell>
          <table:table-cell office:value-type="string" calcext:value-type="string">
            <text:p>2015NE000473</text:p>
          </table:table-cell>
          <table:table-cell table:style-name="ce20" office:value-type="string" calcext:value-type="string">
            <text:p>AQ. DE CALCULADORAS ELETRÔNIC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140" calcext:value-type="float">
            <text:p>2.14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RTFRIO INDUSTRIA E COMERCIO DE MOVEIS</text:p>
          </table:table-cell>
          <table:table-cell table:style-name="ce15" office:value-type="string" calcext:value-type="string">
            <text:p>79984357/0001-01</text:p>
          </table:table-cell>
          <table:table-cell office:value-type="string" calcext:value-type="string">
            <text:p>2015NE000474</text:p>
          </table:table-cell>
          <table:table-cell table:style-name="ce20" office:value-type="string" calcext:value-type="string">
            <text:p>AQ. DE CARRINHOS TIPO COP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RK COMERCIO E DISTRIBUIDORA LTDA - ME</text:p>
          </table:table-cell>
          <table:table-cell table:style-name="ce15" office:value-type="string" calcext:value-type="string">
            <text:p>21414510/0001-85</text:p>
          </table:table-cell>
          <table:table-cell office:value-type="string" calcext:value-type="string">
            <text:p>2015NE000475</text:p>
          </table:table-cell>
          <table:table-cell table:style-name="ce20" office:value-type="string" calcext:value-type="string">
            <text:p>AQ. DE FORNOS MICROOND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470" calcext:value-type="float">
            <text:p>1.47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ALCINGRAF ARTES GRAFICAS LTDA - EPP</text:p>
          </table:table-cell>
          <table:table-cell table:style-name="ce15" office:value-type="string" calcext:value-type="string">
            <text:p>82411174/0001-01</text:p>
          </table:table-cell>
          <table:table-cell office:value-type="string" calcext:value-type="string">
            <text:p>2015NE000495</text:p>
          </table:table-cell>
          <table:table-cell table:style-name="ce20" office:value-type="string" calcext:value-type="string">
            <text:p>AQ. DE PAPEL PARA IMPRESSÃO DE CERTIFICAD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1850" calcext:value-type="float">
            <text:p>1.85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IDADE MAIS SOLUCOES EDITORIAIS, PROD E SERV</text:p>
          </table:table-cell>
          <table:table-cell table:style-name="ce15" office:value-type="string" calcext:value-type="string">
            <text:p>05881661/0001-97</text:p>
          </table:table-cell>
          <table:table-cell office:value-type="string" calcext:value-type="string">
            <text:p>2015NE000496</text:p>
          </table:table-cell>
          <table:table-cell table:style-name="ce20" office:value-type="string" calcext:value-type="string">
            <text:p>AQ. DE CAPAS PROTETO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0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5" office:value-type="string" calcext:value-type="string">
            <text:p>18120926/0001-86</text:p>
          </table:table-cell>
          <table:table-cell office:value-type="string" calcext:value-type="string">
            <text:p>2015NE000501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80" calcext:value-type="float">
            <text:p>68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5" office:value-type="string" calcext:value-type="string">
            <text:p>00710799/0001-00</text:p>
          </table:table-cell>
          <table:table-cell office:value-type="string" calcext:value-type="string">
            <text:p>2015NE000506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950" calcext:value-type="float">
            <text:p>2.95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ANTONIO OLIVEIRA DOS SANTOS PAPELARIA </text:p>
          </table:table-cell>
          <table:table-cell table:style-name="ce15" office:value-type="string" calcext:value-type="string">
            <text:p>72633753/0001-45</text:p>
          </table:table-cell>
          <table:table-cell office:value-type="string" calcext:value-type="string">
            <text:p>2015NE000507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584.6" calcext:value-type="float">
            <text:p>584,6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WF LICITACOES LTDA - ME</text:p>
          </table:table-cell>
          <table:table-cell table:style-name="ce15" office:value-type="string" calcext:value-type="string">
            <text:p>01390674/0001-02</text:p>
          </table:table-cell>
          <table:table-cell office:value-type="string" calcext:value-type="string">
            <text:p>2015NE000508</text:p>
          </table:table-cell>
          <table:table-cell table:style-name="ce20" office:value-type="string" calcext:value-type="string">
            <text:p>AQ.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890" calcext:value-type="float">
            <text:p>89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MANOEL CASSIO DE SOUZA GUEDES - ME </text:p>
          </table:table-cell>
          <table:table-cell table:style-name="ce15" office:value-type="string" calcext:value-type="string">
            <text:p>07266260/0001-52</text:p>
          </table:table-cell>
          <table:table-cell office:value-type="string" calcext:value-type="string">
            <text:p>2015NE000509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27" calcext:value-type="float">
            <text:p>227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LIMA DIAS ROUPAS E ACESSORIOS LTDA - EPP</text:p>
          </table:table-cell>
          <table:table-cell table:style-name="ce15" office:value-type="string" calcext:value-type="string">
            <text:p>01342660/0001-13</text:p>
          </table:table-cell>
          <table:table-cell office:value-type="string" calcext:value-type="string">
            <text:p>2015NE000513</text:p>
          </table:table-cell>
          <table:table-cell table:style-name="ce20" office:value-type="string" calcext:value-type="string">
            <text:p>AQ. DE UNIFORME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0520" calcext:value-type="float">
            <text:p>10.52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5" office:value-type="string" calcext:value-type="string">
            <text:p>07716261/0001-51</text:p>
          </table:table-cell>
          <table:table-cell office:value-type="string" calcext:value-type="string">
            <text:p>2015NE000515</text:p>
          </table:table-cell>
          <table:table-cell table:style-name="ce20" office:value-type="string" calcext:value-type="string">
            <text:p>AQ. DO ADOBE CREATIVE CLOUD FOR TEAM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29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4520" calcext:value-type="float">
            <text:p>34.52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5" office:value-type="string" calcext:value-type="string">
            <text:p>08468869/0001-77 </text:p>
          </table:table-cell>
          <table:table-cell office:value-type="string" calcext:value-type="string">
            <text:p>2015NE000530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5840" calcext:value-type="float">
            <text:p>15.84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2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43197.24" calcext:value-type="float">
            <text:p>43.197,24</text:p>
          </table:table-cell>
          <table:table-cell/>
          <table:table-cell table:style-name="ce39" table:number-columns-repeated="980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5" office:value-type="string" calcext:value-type="string">
            <text:p>10646995/0001-16</text:p>
          </table:table-cell>
          <table:table-cell office:value-type="string" calcext:value-type="string">
            <text:p>2015NE000533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43800" calcext:value-type="float">
            <text:p>43.8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4</text:p>
          </table:table-cell>
          <table:table-cell table:style-name="ce20" office:value-type="string" calcext:value-type="string">
            <text:p>AQ. LICENÇA DO SOFTWARE VMWARE VCENT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5" office:value-type="string" calcext:value-type="string">
            <text:p>12007998/0001-35</text:p>
          </table:table-cell>
          <table:table-cell office:value-type="string" calcext:value-type="string">
            <text:p>2015NE000535</text:p>
          </table:table-cell>
          <table:table-cell table:style-name="ce20" office:value-type="string" calcext:value-type="string">
            <text:p>DIREITO DE ATUALIZAÇÃO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5590" calcext:value-type="float">
            <text:p>15.59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LEONARDO AUGUSTO RAMOS</text:p>
          </table:table-cell>
          <table:table-cell table:style-name="ce15" office:value-type="string" calcext:value-type="string">
            <text:p>23112389/0001-62</text:p>
          </table:table-cell>
          <table:table-cell office:value-type="string" calcext:value-type="string">
            <text:p>2015NE000536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42241" calcext:value-type="float">
            <text:p>42.241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MARCEA QUEROZ DE LIMA GOMES - ME</text:p>
          </table:table-cell>
          <table:table-cell table:style-name="ce15" office:value-type="string" calcext:value-type="string">
            <text:p>12979690/0001-51</text:p>
          </table:table-cell>
          <table:table-cell office:value-type="string" calcext:value-type="string">
            <text:p>2015NE000537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53490" calcext:value-type="float">
            <text:p>53.49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CRISLEI MEDEIROS - ME</text:p>
          </table:table-cell>
          <table:table-cell table:style-name="ce15" office:value-type="string" calcext:value-type="string">
            <text:p>12369703/0001-70</text:p>
          </table:table-cell>
          <table:table-cell office:value-type="string" calcext:value-type="string">
            <text:p>2015NE000538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4250" calcext:value-type="float">
            <text:p>24.25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DOMUS COMERCIO E SERVICOS DE CONSERVACAO</text:p>
          </table:table-cell>
          <table:table-cell table:style-name="ce5" office:value-type="string" calcext:value-type="string">
            <text:p>07810466/0001-00</text:p>
          </table:table-cell>
          <table:table-cell office:value-type="string" calcext:value-type="string">
            <text:p>2015NE000541</text:p>
          </table:table-cell>
          <table:table-cell table:style-name="ce20" office:value-type="string" calcext:value-type="string">
            <text:p>PRESTAÇÃO DE SERVIÇOS DE DESINSET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number-columns-repeated="981"/>
        </table:table-row>
        <table:table-row table:style-name="ro6">
          <table:table-cell office:value-type="string" calcext:value-type="string">
            <text:p>ECOPLAST COMERCIAL LTDA - EPP</text:p>
          </table:table-cell>
          <table:table-cell table:style-name="ce5" office:value-type="string" calcext:value-type="string">
            <text:p>03851944/0002-41</text:p>
          </table:table-cell>
          <table:table-cell office:value-type="string" calcext:value-type="string">
            <text:p>2015NE000542</text:p>
          </table:table-cell>
          <table:table-cell table:style-name="ce20" office:value-type="string" calcext:value-type="string">
            <text:p>AQ. DE LIXEI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1620" calcext:value-type="float">
            <text:p>1.620,00</text:p>
          </table:table-cell>
          <table:table-cell table:number-columns-repeated="981"/>
        </table:table-row>
        <table:table-row table:style-name="ro6">
          <table:table-cell table:style-name="ce5" office:value-type="string" calcext:value-type="string">
            <text:p>S. A. DE ALMEIDA - ME</text:p>
          </table:table-cell>
          <table:table-cell table:style-name="ce5" office:value-type="string" calcext:value-type="string">
            <text:p>04316544/0001-18</text:p>
          </table:table-cell>
          <table:table-cell office:value-type="string" calcext:value-type="string">
            <text:p>2015NE000543</text:p>
          </table:table-cell>
          <table:table-cell table:style-name="ce20" office:value-type="string" calcext:value-type="string">
            <text:p>AQ. DE COLETORES ECOLÓGIC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120" calcext:value-type="float">
            <text:p>2.120,00</text:p>
          </table:table-cell>
          <table:table-cell table:number-columns-repeated="981"/>
        </table:table-row>
        <table:table-row table:style-name="ro6">
          <table:table-cell table:style-name="ce5" office:value-type="string" calcext:value-type="string">
            <text:p>RECICLAR INDUSTRIAL E COMERCIAL LTDA</text:p>
          </table:table-cell>
          <table:table-cell table:style-name="ce15" office:value-type="string" calcext:value-type="string">
            <text:p>05144182/0001-98</text:p>
          </table:table-cell>
          <table:table-cell office:value-type="string" calcext:value-type="string">
            <text:p>2015NE000544</text:p>
          </table:table-cell>
          <table:table-cell table:style-name="ce20" office:value-type="string" calcext:value-type="string">
            <text:p>AQUISIÇÃO DE DOIS CONTEINER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  <table:table-cell table:number-columns-repeated="981"/>
        </table:table-row>
        <table:table-row table:style-name="ro6">
          <table:table-cell table:style-name="ce5" office:value-type="string" calcext:value-type="string">
            <text:p>MJS CONSTRUCOES E SERVICOS LTDA <text:s/>- ME</text:p>
          </table:table-cell>
          <table:table-cell table:style-name="ce5" office:value-type="string" calcext:value-type="string">
            <text:p>12886045/0001-94</text:p>
          </table:table-cell>
          <table:table-cell office:value-type="string" calcext:value-type="string">
            <text:p>2015NE000549</text:p>
          </table:table-cell>
          <table:table-cell table:style-name="ce20" office:value-type="string" calcext:value-type="string">
            <text:p>MANUTENÇÃO E REFORMA DE ESQUADRI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24740.66" calcext:value-type="float">
            <text:p>24.740,66</text:p>
          </table:table-cell>
          <table:table-cell office:value-type="float" office:value="118102.58" calcext:value-type="float">
            <text:p>118.102,58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MILENARE COMERCIO DE MOVEIS E DIVISORIAS</text:p>
          </table:table-cell>
          <table:table-cell table:style-name="ce16" office:value-type="string" calcext:value-type="string">
            <text:p>01111906/0001-46</text:p>
          </table:table-cell>
          <table:table-cell table:style-name="ce16" office:value-type="string" calcext:value-type="string">
            <text:p>2015NE000553</text:p>
          </table:table-cell>
          <table:table-cell table:style-name="ce22" office:value-type="string" calcext:value-type="string">
            <text:p>AQUISIÇÃO DE MOBILIÁRI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81"/>
        </table:table-row>
        <table:table-row table:style-name="ro3">
          <table:table-cell table:style-name="ce10"/>
          <table:table-cell table:style-name="ce12"/>
          <table:table-cell table:style-name="Default"/>
          <table:table-cell table:number-columns-repeated="2"/>
          <table:table-cell table:style-name="ce33" office:value-type="string" calcext:value-type="string">
            <text:p>TOTAL</text:p>
          </table:table-cell>
          <table:table-cell table:style-name="ce36" office:value-type="float" office:value="31193.99" calcext:value-type="float">
            <text:p>31.193,99</text:p>
          </table:table-cell>
          <table:table-cell table:style-name="ce36" office:value-type="float" office:value="1453431.25" calcext:value-type="float">
            <text:p>1.453.431,25</text:p>
          </table:table-cell>
          <table:table-cell table:number-columns-repeated="981"/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2"/>
          <table:table-cell table:style-name="ce38"/>
          <table:table-cell table:number-columns-repeated="980"/>
        </table:table-row>
        <table:table-row table:style-name="ro3">
          <table:table-cell table:style-name="ce11" office:value-type="string" calcext:value-type="string">
            <text:p>Data da última atualização: 4/10/2016</text:p>
          </table:table-cell>
          <table:table-cell table:style-name="ce12"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  <table:table-row table:style-name="ro3" table:number-rows-repeated="6">
          <table:table-cell table:style-name="ce10"/>
          <table:table-cell table:style-name="ce12"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  <table:table-row table:style-name="ro3" table:number-rows-repeated="41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  <table:table-row table:style-name="ro3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980"/>
        </table:table-row>
      </table:table>
      <table:named-expressions/>
      <table:database-ranges>
        <table:database-range table:name="__Anonymous_Sheet_DB__0" table:target-range-address="'RP PAGOS'.A15:'RP PAGOS'.F8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6:51:11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10-04T16:51:37.623000000</dc:date>
    <meta:editing-duration>PT13H20M53S</meta:editing-duration>
    <meta:editing-cycles>153</meta:editing-cycles>
    <meta:generator>LibreOffice/5.0.3.2$Windows_x86 LibreOffice_project/e5f16313668ac592c1bfb310f4390624e3dbfb75</meta:generator>
    <meta:document-statistic meta:table-count="1" meta:cell-count="577" meta:object-count="1"/>
  </office:meta>
</office:document-meta>
</file>