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4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5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2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3">
        <table:shapes>
          <draw:frame draw:z-index="0" draw:name="Imagem 2" draw:style-name="gr1" draw:text-style-name="P1" svg:width="104.84mm" svg:height="32.45mm" svg:x="221.35mm" svg:y="2.0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number-columns-repeated="3" table:default-cell-style-name="ce41"/>
        <table:table-column table:style-name="co11" table:default-cell-style-name="ce41"/>
        <table:table-row table:style-name="ro1" table:visibility="collapse">
          <table:table-cell table:style-name="ce1" table:number-columns-spanned="14" table:number-rows-spanned="9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8" table:style-name="Default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19"/>
          <table:table-cell table:style-name="ce26" table:number-columns-repeated="2"/>
          <table:table-cell table:style-name="Default" table:number-columns-repeated="8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7" table:number-columns-repeated="2"/>
          <table:table-cell table:style-name="Default" table:number-columns-repeated="8"/>
        </table:table-row>
        <table:table-row table:style-name="ro3">
          <table:table-cell table:style-name="ce3" table:number-columns-repeated="3"/>
          <table:table-cell table:style-name="ce20"/>
          <table:table-cell table:style-name="ce27" table:number-columns-repeated="2"/>
          <table:table-cell table:style-name="Default" table:number-columns-repeated="8"/>
        </table:table-row>
        <table:table-row table:style-name="ro3">
          <table:table-cell table:style-name="ce4" office:value-type="string" calcext:value-type="string">
            <text:p>Meses: JANEIRO A JULHO</text:p>
          </table:table-cell>
          <table:table-cell table:style-name="ce3" table:number-columns-repeated="2"/>
          <table:table-cell table:style-name="ce20"/>
          <table:table-cell table:style-name="ce27" table:number-columns-repeated="2"/>
          <table:table-cell table:style-name="Default" table:number-columns-repeated="8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40" office:value-type="string" office:string-value="RP Pagos em JANEIRO" calcext:value-type="string">
            <text:p>RP Pagos em JANEIRO </text:p>
          </table:table-cell>
          <table:table-cell table:style-name="ce40" office:value-type="string" office:string-value="RP Pagos em FEVEREIRO" calcext:value-type="string">
            <text:p>RP Pagos em FEVEREIRO </text:p>
          </table:table-cell>
          <table:table-cell table:style-name="ce40" office:value-type="string" office:string-value="RP Pagos em MARÇO" calcext:value-type="string">
            <text:p>RP Pagos em MARÇO </text:p>
          </table:table-cell>
          <table:table-cell table:style-name="ce40" office:value-type="string" office:string-value="RP Pagos em ABRIL" calcext:value-type="string">
            <text:p>RP Pagos em ABRIL </text:p>
          </table:table-cell>
          <table:table-cell table:style-name="ce40" office:value-type="string" office:string-value="RP Pagos em MAIO" calcext:value-type="string">
            <text:p>RP Pagos em MAIO </text:p>
          </table:table-cell>
          <table:table-cell table:style-name="ce40" office:value-type="string" office:string-value="RP Pagos em JUNHO" calcext:value-type="string">
            <text:p>RP Pagos em JUNHO </text:p>
          </table:table-cell>
          <table:table-cell table:style-name="ce40" office:value-type="string" office:string-value="RP Pagos em JULHO" calcext:value-type="string">
            <text:p>RP Pagos em JULHO </text:p>
          </table:table-cell>
          <table:table-cell table:style-name="ce40" office:value-type="string" office:string-value="RP Pagos ATÉ JULHO" calcext:value-type="string">
            <text:p>RP Pagos ATÉ JULHO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2" office:value-type="string" calcext:value-type="string">
            <text:p>MANUTENÇÃO E REFORMA DE ESQUADRI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2" office:value-type="string" calcext:value-type="string">
            <text:p>PRESTAÇAO DE SERVIÇOS DE FILMAGEN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office:value-type="float" office:value="-1149.38" calcext:value-type="float">
            <text:p>-1.149,38</text:p>
          </table:table-cell>
          <table:table-cell office:value-type="float" office:value="710.83" calcext:value-type="float">
            <text:p>710,8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office:value-type="float" office:value="1202.57999999999" calcext:value-type="float">
            <text:p>1.202,58</text:p>
          </table:table-cell>
          <table:table-cell office:value-type="float" office:value="79183.9" calcext:value-type="float">
            <text:p>79.183,9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530.86" calcext:value-type="float">
            <text:p>530,8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5" office:value-type="string" calcext:value-type="string">
            <text:p>VENCIMENTOS E VANTAGENS FIX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8" office:value-type="string" calcext:value-type="string">
            <text:p>CONTRATAÇÃO DE UNIVERSIDAD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5" office:value-type="string" calcext:value-type="string">
            <text:p>FORNECIMENTO DE SOLUÇÃO DE IMPRESS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5" office:value-type="string" calcext:value-type="string">
            <text:p>CONTRATAÇÃO DE SERVIÇOS GRÁF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8" office:value-type="string" calcext:value-type="string">
            <text:p>PUBLICAÇÕES NO DOU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8" office:value-type="string" calcext:value-type="string">
            <text:p>SERVIÇOS SUPORTE TÉCNICO DE SOFTWAR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table:style-name="ce23" office:value-type="string" calcext:value-type="string">
            <text:p>FORNECIMENTO DE COMBUSTÍVEI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table:style-name="ce23" office:value-type="string" calcext:value-type="string">
            <text:p>SERVIÇOS DE DESINSETIZ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table:style-name="ce23" office:value-type="string" calcext:value-type="string">
            <text:p>CONTRATAÇÃO DE SEGURO ACIDENTE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5"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office:value-type="float" office:value="0" calcext:value-type="float">
            <text:p>0,00</text:p>
          </table:table-cell>
          <table:table-cell office:value-type="float" office:value="19221.33" calcext:value-type="float">
            <text:p>19.221,33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5"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table:style-name="ce23" office:value-type="string" calcext:value-type="string">
            <text:p>SERV. DE IMPRESSÃO COORPORATIVA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5"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table:style-name="ce23" office:value-type="string" calcext:value-type="string">
            <text:p>AQUISIÇÕES DE MATERIAI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5"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5"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table:style-name="ce23" office:value-type="string" calcext:value-type="string">
            <text:p>FORNECIMENTO DE LICENÇAS CORPORATIVA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5" office:value-type="string" calcext:value-type="string">
            <text:p>027583*****</text:p>
          </table:table-cell>
          <table:table-cell office:value-type="string" calcext:value-type="string">
            <text:p>2016NE000482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801.72" calcext:value-type="float">
            <text:p>801,72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table:style-name="ce15"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table:style-name="ce23" office:value-type="string" calcext:value-type="string">
            <text:p>AQ. ENVELOPES DE POLIETILEN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style-name="ce42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5"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table:style-name="ce23" office:value-type="string" calcext:value-type="string">
            <text:p>AQ. DE CERTIFICAÇÕES DIGITAIS A3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5" office:value-type="string" calcext:value-type="string">
            <text:p>309764*****</text:p>
          </table:table-cell>
          <table:table-cell office:value-type="string" calcext:value-type="string">
            <text:p>2016NE00051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table:style-name="ce23" office:value-type="string" calcext:value-type="string">
            <text:p>AQ. DE UM SUBSISTEMA DE DISCOS MIDRANGE DE 50 TB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5"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table:style-name="ce23" office:value-type="string" calcext:value-type="string">
            <text:p>AQ. CAFETEIRA ELÉTRICA E GRAMPEADOR ELETRÔNIC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5"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table:style-name="ce23" office:value-type="string" calcext:value-type="string">
            <text:p>AQ. REFRIGERADORES ELÉTRIC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5"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table:style-name="ce23" office:value-type="string" calcext:value-type="string">
            <text:p>AQ. DE 50 MONITORES DE LED, MODELO 20M35PD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table:style-name="ce23" office:value-type="string" calcext:value-type="string">
            <text:p>GRATIFICAÇÃO DE PROJETOS D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5"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table:style-name="ce23" office:value-type="string" calcext:value-type="string">
            <text:p>AQ. DE CAFÉ EM PÓ TORRADO E MOÍ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5"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table:style-name="ce23" office:value-type="string" calcext:value-type="string">
            <text:p>AQ. DE 3.000 ETIQUETAS PARA PATRIMÔNI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5"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table:style-name="ce23" office:value-type="string" calcext:value-type="string">
            <text:p>AQ. TAPETES EM VINIL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table:style-name="ce23" office:value-type="string" calcext:value-type="string">
            <text:p>AQ. MÁQUINA PLASTIFICADORA PARA POLASEAL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table:style-name="ce23" office:value-type="string" calcext:value-type="string">
            <text:p>AQ. POLASEAL PLÁSTIC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5"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5"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5"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5"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5"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5"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5"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table:style-name="ce23" office:value-type="string" calcext:value-type="string">
            <text:p>AQ. DE MONITORES DE VÍDE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table:style-name="ce23" office:value-type="string" calcext:value-type="string">
            <text:p>AQUISIÇÃO DE DOIS SWITCH SAN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5"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table:style-name="ce23" office:value-type="string" calcext:value-type="string">
            <text:p>AQ. DE MUNIÇÕES P/ CURSO DE FORM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table:style-name="ce15"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table:style-name="ce23" office:value-type="string" calcext:value-type="string">
            <text:p>AQUISIÇÃO DE CADEIRA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5"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table:style-name="ce23" office:value-type="string" calcext:value-type="string">
            <text:p>AQ. LICENÇAS SOFTWARE MICROSOFT OFFIC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5"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table:style-name="ce23" office:value-type="string" calcext:value-type="string">
            <text:p>AQ. ELÁSTICOS PARA PROCESS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5">
          <table:table-cell table:style-name="ce8" office:value-type="string" calcext:value-type="string">
            <text:p>TRECH SOLUCOES DIGITAIS EIRELI - ME </text:p>
          </table:table-cell>
          <table:table-cell table:style-name="ce15"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table:style-name="ce23" office:value-type="string" calcext:value-type="string">
            <text:p>AQ. DE LICENÇAS DE SOFTWA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5">
          <table:table-cell table:style-name="ce8" office:value-type="string" calcext:value-type="string">
            <text:p>CARAVAN EXPORTACAO &amp; IMPORTACAO DO BRASIL</text:p>
          </table:table-cell>
          <table:table-cell table:style-name="ce15"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table:style-name="ce23" office:value-type="string" calcext:value-type="string">
            <text:p>AQ. DE 50 ALGEMAS DESCARTÁVEIS DUPLA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</table:table-row>
        <table:table-row table:style-name="ro5">
          <table:table-cell table:style-name="ce8" office:value-type="string" calcext:value-type="string">
            <text:p>L C L COMERCIO DE ALVOS LTDA. <text:s/>- M</text:p>
          </table:table-cell>
          <table:table-cell table:style-name="ce15"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table:style-name="ce23" office:value-type="string" calcext:value-type="string">
            <text:p>AQ. DE ALVOS SILHUETAS E OBREIA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5">
          <table:table-cell table:style-name="ce8"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table:style-name="ce23" office:value-type="string" calcext:value-type="string">
            <text:p>FORNECIMENTO E INST. DE VIDROS TEMPER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</table:table-row>
        <table:table-row table:style-name="ro5">
          <table:table-cell table:style-name="ce8"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table:style-name="ce23" office:value-type="string" calcext:value-type="string">
            <text:p>FORN. E INST. REVESTIMENTO DE PAREDES COM PAINÉIS DE MADEIRA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table:style-name="ce23" office:value-type="string" calcext:value-type="string">
            <text:p>FORNECIMENTO E INST. DE AR CONDICIONA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office:value-type="float" office:value="0" calcext:value-type="float">
            <text:p>0,00</text:p>
          </table:table-cell>
          <table:table-cell office:value-type="float" office:value="54480" calcext:value-type="float">
            <text:p>54.48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table:style-name="ce23" office:value-type="string" calcext:value-type="string">
            <text:p>FORNECIMENTO E INST. DE AR CONDICIONA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office:value-type="float" office:value="0" calcext:value-type="float">
            <text:p>0,00</text:p>
          </table:table-cell>
          <table:table-cell office:value-type="float" office:value="6680" calcext:value-type="float">
            <text:p>6.68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6</text:p>
          </table:table-cell>
          <table:table-cell table:style-name="ce23" office:value-type="string" calcext:value-type="string">
            <text:p>FORNECIMENTO E INST. DE AR CONDICIONA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64500" calcext:value-type="float">
            <text:p>164.5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10" calcext:value-type="float">
            <text:p>10.110,00</text:p>
          </table:table-cell>
          <table:table-cell office:value-type="float" office:value="3170" calcext:value-type="float">
            <text:p>3.170,00</text:p>
          </table:table-cell>
          <table:table-cell office:value-type="float" office:value="0" calcext:value-type="float">
            <text:p>0,00</text:p>
          </table:table-cell>
          <table:table-cell office:value-type="float" office:value="13280" calcext:value-type="float">
            <text:p>13.28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/>
          <table:table-cell table:number-columns-repeated="2"/>
          <table:table-cell table:style-name="ce39" office:value-type="string" calcext:value-type="string">
            <text:p>TOTAL</text:p>
          </table:table-cell>
          <table:table-cell table:style-name="ce43" table:formula="of:=SUM([.G16:.G73])" office:value-type="float" office:value="479385.24" calcext:value-type="float">
            <text:p>479.385,24</text:p>
          </table:table-cell>
          <table:table-cell table:style-name="ce43" office:value-type="float" office:value="351721.99" calcext:value-type="float">
            <text:p>351.721,99</text:p>
          </table:table-cell>
          <table:table-cell table:style-name="ce43" office:value-type="float" office:value="338366.29" calcext:value-type="float">
            <text:p>338.366,29</text:p>
          </table:table-cell>
          <table:table-cell table:style-name="ce43" office:value-type="float" office:value="119512.71" calcext:value-type="float">
            <text:p>119.512,71</text:p>
          </table:table-cell>
          <table:table-cell table:style-name="ce43" office:value-type="float" office:value="110992.39" calcext:value-type="float">
            <text:p>110.992,39</text:p>
          </table:table-cell>
          <table:table-cell table:style-name="ce43" office:value-type="float" office:value="98107.41" calcext:value-type="float">
            <text:p>98.107,41</text:p>
          </table:table-cell>
          <table:table-cell table:style-name="ce43" office:value-type="float" office:value="53.1999999999871" calcext:value-type="float">
            <text:p>53,20</text:p>
          </table:table-cell>
          <table:table-cell table:style-name="ce43" table:formula="of:=SUM([.N16:.N78])" office:value-type="float" office:value="1498139.23" calcext:value-type="float">
            <text:p>1.498.139,23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3">
          <table:table-cell table:style-name="ce10" office:value-type="string" calcext:value-type="string">
            <text:p>Data da última atualização: 1°/08/2017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3" table:number-rows-repeated="6">
          <table:table-cell table:style-name="ce9"/>
          <table:table-cell table:style-name="ce11"/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3" table:number-rows-repeated="41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8"/>
        </table:table-row>
      </table:table>
      <table:named-expressions/>
      <table:database-ranges>
        <table:database-range table:name="__Anonymous_Sheet_DB__0" table:target-range-address="'RESTOS A PAGAR'.A15:'RESTOS A PAGAR'.F7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3:34:09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8-01T13:38:03.428000000</dc:date>
    <meta:editing-duration>PT15H12M41S</meta:editing-duration>
    <meta:editing-cycles>199</meta:editing-cycles>
    <meta:generator>LibreOffice/5.0.3.2$Windows_x86 LibreOffice_project/e5f16313668ac592c1bfb310f4390624e3dbfb75</meta:generator>
    <meta:document-statistic meta:table-count="1" meta:cell-count="904" meta:object-count="1"/>
  </office:meta>
</office:document-meta>
</file>