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JUNHO" table:style-name="ta1" table:print-ranges="JUNHO.A1:JUNHO.I24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JULHO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8" calcext:value-type="float">
            <text:p>8</text:p>
          </table:table-cell>
          <table:table-cell table:style-name="ce21" table:formula="of:=[.I14]/[.G14]" office:value-type="float" office:value="953.28" calcext:value-type="float">
            <text:p>953,28</text:p>
          </table:table-cell>
          <table:table-cell table:style-name="ce24" office:value-type="float" office:value="7626.24" calcext:value-type="float">
            <text:p>7.626,24</text:p>
          </table:table-cell>
          <table:table-cell table:style-name="ce27"/>
        </table:table-row>
        <table:table-row table:style-name="ro5" table:visibility="collapse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119.78" calcext:value-type="float">
            <text:p>119,78</text:p>
          </table:table-cell>
          <table:table-cell table:style-name="ce25" office:value-type="float" office:value="119.78" calcext:value-type="float">
            <text:p>119,78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8" calcext:value-type="float">
            <text:p>48</text:p>
          </table:table-cell>
          <table:table-cell table:style-name="ce23" table:formula="of:=[.I17]/[.G17]" office:value-type="float" office:value="782.354166666667" calcext:value-type="float">
            <text:p>782,35</text:p>
          </table:table-cell>
          <table:table-cell table:style-name="ce26" office:value-type="float" office:value="37553" calcext:value-type="float">
            <text:p>37.553,00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3/8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julh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7:59:26.6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8-03T18:00:15.552000000</dc:date>
    <meta:editing-duration>PT1H54M13S</meta:editing-duration>
    <meta:editing-cycles>36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44" meta:object-count="1"/>
  </office:meta>
</office:document-meta>
</file>