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8">
        <table:shapes>
          <draw:frame draw:z-index="0" draw:name="Imagem 2" draw:style-name="gr1" draw:text-style-name="P1" svg:width="108.4mm" svg:height="29.15mm" svg:x="96.54mm" svg:y="4.17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<text:span text:style-name="T1">SETEMBRO</text:span>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2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9" calcext:value-type="float">
            <text:p>9</text:p>
          </table:table-cell>
          <table:table-cell table:style-name="ce25" table:formula="of:=[.I13]/[.G13]" office:value-type="float" office:value="932" calcext:value-type="float">
            <text:p>932,00</text:p>
          </table:table-cell>
          <table:table-cell table:style-name="ce28" office:value-type="float" office:value="8388" calcext:value-type="float">
            <text:p>8.388,0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4]/[.G14]" office:value-type="float" office:value="89.66" calcext:value-type="float">
            <text:p>89,66</text:p>
          </table:table-cell>
          <table:table-cell table:style-name="ce29" office:value-type="float" office:value="89.66" calcext:value-type="float">
            <text:p>89,66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formula="of:=[.I15]/[.G15]" office:value-type="float" office:value="859.541521739131" calcext:value-type="float">
            <text:p>859,54</text:p>
          </table:table-cell>
          <table:table-cell table:style-name="ce30" office:value-type="float" office:value="39538.91" calcext:value-type="float">
            <text:p>39.538,91</text:p>
          </table:table-cell>
          <table:table-cell/>
        </table:table-row>
        <table:table-row table:style-name="ro3" table:number-rows-repeated="2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02/10/2017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setembr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8:08:32.7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7-10-02T18:09:02.654000000</dc:date>
    <meta:editing-duration>PT2H59M28S</meta:editing-duration>
    <meta:editing-cycles>66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37" meta:object-count="1"/>
  </office:meta>
</office:document-meta>
</file>