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1">
        <table:shapes>
          <draw:frame draw:z-index="0" draw:name="Imagem 2" draw:style-name="gr1" draw:text-style-name="P1" svg:width="95.65mm" svg:height="25.72mm" svg:x="98.49mm" svg:y="3.92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7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ABRIL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2]/[.G12]" office:value-type="float" office:value="719.62" calcext:value-type="float">
            <text:p>719,62</text:p>
          </table:table-cell>
          <table:table-cell table:style-name="ce28" office:value-type="float" office:value="7915.82" calcext:value-type="float">
            <text:p>7.915,82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3]/[.G13]" office:value-type="float" office:value="172.66" calcext:value-type="float">
            <text:p>172,66</text:p>
          </table:table-cell>
          <table:table-cell table:style-name="ce29" office:value-type="float" office:value="172.66" calcext:value-type="float">
            <text:p>172,66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5" calcext:value-type="float">
            <text:p>45</text:p>
          </table:table-cell>
          <table:table-cell table:style-name="ce27" table:formula="of:=[.I14]/[.G14]" office:value-type="float" office:value="910.08" calcext:value-type="float">
            <text:p>910,08</text:p>
          </table:table-cell>
          <table:table-cell table:style-name="ce30" office:value-type="float" office:value="40953.6" calcext:value-type="float">
            <text:p>40.953,60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03/05/2018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abril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3:09:09.3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8-09-06T13:09:20.681000000</dc:date>
    <meta:editing-duration>PT3H27M38S</meta:editing-duration>
    <meta:editing-cycles>74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