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0E6357F84DCBC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22">
        <table:shapes>
          <draw:frame draw:z-index="0" draw:name="Imagem 2" draw:style-name="gr1" draw:text-style-name="P1" svg:width="95.65mm" svg:height="25.72mm" svg:x="96.54mm" svg:y="8.78mm">
            <draw:image xlink:href="Pictures/1000020100000422000001580E6357F84DCBC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8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ABRIL</text:p>
          </table:table-cell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1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11" calcext:value-type="float">
            <text:p>11</text:p>
          </table:table-cell>
          <table:table-cell table:style-name="ce25" table:formula="of:=[.I13]/[.G13]" office:value-type="float" office:value="523.36" calcext:value-type="float">
            <text:p>523,36</text:p>
          </table:table-cell>
          <table:table-cell table:style-name="ce28" office:value-type="float" office:value="5756.96" calcext:value-type="float">
            <text:p>5.756,96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2" calcext:value-type="float">
            <text:p>2</text:p>
          </table:table-cell>
          <table:table-cell table:style-name="ce26" table:formula="of:=[.I14]/[.G14]" office:value-type="float" office:value="171.66" calcext:value-type="float">
            <text:p>171,66</text:p>
          </table:table-cell>
          <table:table-cell table:style-name="ce29" office:value-type="float" office:value="343.32" calcext:value-type="float">
            <text:p>343,32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343.32" calcext:value-type="float">
            <text:p>343,32</text:p>
          </table:table-cell>
          <table:table-cell table:style-name="ce30" office:value-type="float" office:value="41863.68" calcext:value-type="float">
            <text:p>41.863,68</text:p>
          </table:table-cell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 table:number-rows-repeated="5">
          <table:table-cell table:style-name="ce8"/>
          <table:table-cell table:number-columns-repeated="9"/>
        </table:table-row>
        <table:table-row table:style-name="ro5">
          <table:table-cell table:style-name="ce8"/>
          <table:table-cell table:number-columns-repeated="9"/>
        </table:table-row>
      </table:table>
      <table:named-expressions/>
      <table:database-ranges>
        <table:database-range table:name="__Anonymous_Sheet_DB__0" table:target-range-address="'BENEFICIÁRIOS POR BENEFÍCIO'.A1:'BENEFICIÁRIOS POR BENEFÍCIO'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 style:data-style-name="N2" text:time-value="11:24:38.1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9-05-07T11:24:49.944000000</dc:date>
    <meta:editing-duration>PT3H40M42S</meta:editing-duration>
    <meta:editing-cycles>85</meta:editing-cycles>
    <meta:generator>LibreOffice/5.4.6.2$Windows_X86_64 LibreOffice_project/4014ce260a04f1026ba855d3b8d91541c224eab8</meta:generator>
    <meta:print-date>2015-09-21T15:03:44.258000000</meta:print-date>
    <meta:document-statistic meta:table-count="1" meta:cell-count="32" meta:object-count="1"/>
  </office:meta>
</office:document-meta>
</file>