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NOVEMBRO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10" calcext:value-type="float">
            <text:p>10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196.2" calcext:value-type="float">
            <text:p>7.196,2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4]/[.G14]" office:value-type="float" office:value="59.25" calcext:value-type="float">
            <text:p>59,25</text:p>
          </table:table-cell>
          <table:table-cell table:style-name="ce29" office:value-type="float" office:value="59.25" calcext:value-type="float">
            <text:p>59,25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I15]/[.G15]" office:value-type="float" office:value="911.197924528302" calcext:value-type="float">
            <text:p>911,20</text:p>
          </table:table-cell>
          <table:table-cell table:style-name="ce30" office:value-type="float" office:value="48293.49" calcext:value-type="float">
            <text:p>48.293,49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 style:data-style-name="N2" text:time-value="10:58:01.0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9-12-09T11:01:09.557000000</dc:date>
    <meta:editing-duration>PT4H2M50S</meta:editing-duration>
    <meta:editing-cycles>97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