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SETEMBRO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formula="of:=[.I14]/[.G14]" office:value-type="float" office:value="68.395" calcext:value-type="float">
            <text:p>68,40</text:p>
          </table:table-cell>
          <table:table-cell table:style-name="ce29" office:value-type="float" office:value="273.58" calcext:value-type="float">
            <text:p>273,58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8234.24" calcext:value-type="float">
            <text:p>48.234,24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5:11:54.0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9-10-08T15:13:26.721000000</dc:date>
    <meta:editing-duration>PT3H52M15S</meta:editing-duration>
    <meta:editing-cycles>94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