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JUNHO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0" calcext:value-type="float">
            <text:p>10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196.2" calcext:value-type="float">
            <text:p>7.196,2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4" calcext:value-type="float">
            <text:p>4</text:p>
          </table:table-cell>
          <table:table-cell table:style-name="ce26" table:formula="of:=[.I14]/[.G14]" office:value-type="float" office:value="164.1625" calcext:value-type="float">
            <text:p>164,16</text:p>
          </table:table-cell>
          <table:table-cell table:style-name="ce29" office:value-type="float" office:value="656.65" calcext:value-type="float">
            <text:p>656,65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I15]/[.G15]" office:value-type="float" office:value="910.08" calcext:value-type="float">
            <text:p>910,08</text:p>
          </table:table-cell>
          <table:table-cell table:style-name="ce30" office:value-type="float" office:value="48234.24" calcext:value-type="float">
            <text:p>48.234,24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 table:number-rows-repeated="5">
          <table:table-cell table:style-name="ce8"/>
          <table:table-cell table:number-columns-repeated="9"/>
        </table:table-row>
        <table:table-row table:style-name="ro5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13:21:23.2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9-07-08T13:24:08.771000000</dc:date>
    <meta:editing-duration>PT3H45M36S</meta:editing-duration>
    <meta:editing-cycles>89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