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ABRIL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9" calcext:value-type="float">
            <text:p>9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6476.58" calcext:value-type="float">
            <text:p>6.476,58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I15]/[.G15]" office:value-type="float" office:value="892.235294117647" calcext:value-type="float">
            <text:p>892,24</text:p>
          </table:table-cell>
          <table:table-cell table:style-name="ce30" office:value-type="float" office:value="45504" calcext:value-type="float">
            <text:p>45.504,0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3:58:30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5-29T14:00:39.881000000</dc:date>
    <meta:editing-duration>PT4H13M12S</meta:editing-duration>
    <meta:editing-cycles>107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