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AGOST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5.259090909091" calcext:value-type="float">
            <text:p>715,26</text:p>
          </table:table-cell>
          <table:table-cell table:style-name="ce28" office:value-type="float" office:value="7867.85" calcext:value-type="float">
            <text:p>7.867,85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I15]/[.G15]" office:value-type="float" office:value="903.835849056604" calcext:value-type="float">
            <text:p>903,84</text:p>
          </table:table-cell>
          <table:table-cell table:style-name="ce30" office:value-type="float" office:value="47903.3" calcext:value-type="float">
            <text:p>47.903,30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1:07:29.2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9-21T11:08:37.336000000</dc:date>
    <meta:editing-duration>PT4H19M26S</meta:editing-duration>
    <meta:editing-cycles>115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