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DEZEMB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875.737358490566" calcext:value-type="float">
            <text:p>875,74</text:p>
          </table:table-cell>
          <table:table-cell table:style-name="ce30" office:value-type="float" office:value="46414.08" calcext:value-type="float">
            <text:p>46.414,0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4:14:21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1-18T14:15:29.903000000</dc:date>
    <meta:editing-duration>PT4H25M50S</meta:editing-duration>
    <meta:editing-cycles>122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