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FEVEREI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54.43" calcext:value-type="float">
            <text:p>54,43</text:p>
          </table:table-cell>
          <table:table-cell table:style-name="ce29" office:value-type="float" office:value="54.43" calcext:value-type="float">
            <text:p>54,4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5504" calcext:value-type="float">
            <text:p>45.504,0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42:53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3-09T13:45:05.473000000</dc:date>
    <meta:editing-duration>PT4H7M38S</meta:editing-duration>
    <meta:editing-cycles>103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