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JANEIRO / 2020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 Pré-Escolar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196.2" calcext:value-type="float">
            <text:p>7.196,2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34.43" calcext:value-type="float">
            <text:p>34,43</text:p>
          </table:table-cell>
          <table:table-cell table:style-name="ce29" office:value-type="float" office:value="34.43" calcext:value-type="float">
            <text:p>34,4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I15]/[.G15]" office:value-type="float" office:value="910.08" calcext:value-type="float">
            <text:p>910,08</text:p>
          </table:table-cell>
          <table:table-cell table:style-name="ce30" office:value-type="float" office:value="47324.16" calcext:value-type="float">
            <text:p>47.324,16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/>
          <table:table-cell table:number-columns-repeated="3"/>
          <table:table-cell table:style-name="ce54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8"/>
          <table:table-cell table:number-columns-repeated="9"/>
        </table:table-row>
        <table:table-row table:style-name="ro6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3:41:09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0-03-09T13:42:39.964000000</dc:date>
    <meta:editing-duration>PT4H6M31S</meta:editing-duration>
    <meta:editing-cycles>102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