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JUNH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I15]/[.G15]" office:value-type="float" office:value="890.100784313726" calcext:value-type="float">
            <text:p>890,10</text:p>
          </table:table-cell>
          <table:table-cell table:style-name="ce30" office:value-type="float" office:value="45395.14" calcext:value-type="float">
            <text:p>45.395,14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9:09:53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8-18T09:10:46.125000000</dc:date>
    <meta:editing-duration>PT4H16M46S</meta:editing-duration>
    <meta:editing-cycles>111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