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JULHO / 2020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10" calcext:value-type="float">
            <text:p>10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196.2" calcext:value-type="float">
            <text:p>7.196,2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1" calcext:value-type="float">
            <text:p>51</text:p>
          </table:table-cell>
          <table:table-cell table:style-name="ce27" table:formula="of:=[.I15]/[.G15]" office:value-type="float" office:value="910.08" calcext:value-type="float">
            <text:p>910,08</text:p>
          </table:table-cell>
          <table:table-cell table:style-name="ce30" office:value-type="float" office:value="46414.08" calcext:value-type="float">
            <text:p>46.414,08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10:12:38.8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0-08-18T10:13:48.015000000</dc:date>
    <meta:editing-duration>PT4H17M54S</meta:editing-duration>
    <meta:editing-cycles>113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