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MAI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829.962" calcext:value-type="float">
            <text:p>829,96</text:p>
          </table:table-cell>
          <table:table-cell table:style-name="ce28" office:value-type="float" office:value="8299.62" calcext:value-type="float">
            <text:p>8.299,6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I15]/[.G15]" office:value-type="float" office:value="871.717058823529" calcext:value-type="float">
            <text:p>871,72</text:p>
          </table:table-cell>
          <table:table-cell table:style-name="ce30" office:value-type="float" office:value="44457.57" calcext:value-type="float">
            <text:p>44.457,57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14:23:04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6-03T14:25:09.245000000</dc:date>
    <meta:editing-duration>PT4H15M32S</meta:editing-duration>
    <meta:editing-cycles>109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