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MARÇ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9" calcext:value-type="float">
            <text:p>9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6476.58" calcext:value-type="float">
            <text:p>6.476,58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54.43" calcext:value-type="float">
            <text:p>54,43</text:p>
          </table:table-cell>
          <table:table-cell table:style-name="ce29" office:value-type="float" office:value="54.43" calcext:value-type="float">
            <text:p>54,43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885.883962264151" calcext:value-type="float">
            <text:p>885,88</text:p>
          </table:table-cell>
          <table:table-cell table:style-name="ce30" office:value-type="float" office:value="46951.85" calcext:value-type="float">
            <text:p>46.951,85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2:02:23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5-29T12:05:48.841000000</dc:date>
    <meta:editing-duration>PT4H11M3S</meta:editing-duration>
    <meta:editing-cycles>105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