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OUTUBRO / 2020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3]/[.G13]" office:value-type="float" office:value="654.2" calcext:value-type="float">
            <text:p>654,20</text:p>
          </table:table-cell>
          <table:table-cell table:style-name="ce28" office:value-type="float" office:value="7196.2" calcext:value-type="float">
            <text:p>7.196,2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formula="of:=[.I15]/[.G15]" office:value-type="float" office:value="963.154905660377" calcext:value-type="float">
            <text:p>963,15</text:p>
          </table:table-cell>
          <table:table-cell table:style-name="ce30" office:value-type="float" office:value="51047.21" calcext:value-type="float">
            <text:p>51.047,21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0:23:54.0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0-11-16T10:25:42.501000000</dc:date>
    <meta:editing-duration>PT4H22M48S</meta:editing-duration>
    <meta:editing-cycles>118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