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JANEIRO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892.908679245283" calcext:value-type="float">
            <text:p>892,91</text:p>
          </table:table-cell>
          <table:table-cell table:style-name="ce30" office:value-type="float" office:value="47324.16" calcext:value-type="float">
            <text:p>47.324,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3:50:49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2-19T13:52:49.652000000</dc:date>
    <meta:editing-duration>PT4H28M22S</meta:editing-duration>
    <meta:editing-cycles>124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