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5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GOST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20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Outras Despesas Correntes</text:p>
          </table:table-cell>
          <table:table-cell office:value-type="string" table:number-columns-spanned="1" table:number-rows-spanned="2" table:style-name="ce18">
            <text:p><text:s/>Outros Benefícios Assistenciais Do Servidor</text:p>
          </table:table-cell>
          <table:table-cell office:value-type="float" office:value="33900809" table:style-name="ce19">
            <text:p>33900809</text:p>
          </table:table-cell>
          <table:table-cell office:value-type="string" table:style-name="ce21">
            <text:p><text:s/>Auxílio Pré-Escolar</text:p>
          </table:table-cell>
          <table:table-cell office:value-type="float" office:value="10" table:style-name="ce10">
            <text:p>10</text:p>
          </table:table-cell>
          <table:table-cell office:value-type="float" office:value="719.62" table:formula="of:=[.H13]/[.F13]" table:style-name="ce9">
            <text:p>719,62</text:p>
          </table:table-cell>
          <table:table-cell office:value-type="float" office:value="7196.2" table:style-name="ce9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8">
            <text:p>33900811</text:p>
          </table:table-cell>
          <table:table-cell office:value-type="string" table:style-name="ce11">
            <text:p><text:s/>Auxílio Saúde</text:p>
          </table:table-cell>
          <table:table-cell office:value-type="float" office:value="32" table:style-name="ce8">
            <text:p>32</text:p>
          </table:table-cell>
          <table:table-cell office:value-type="float" office:value="493.26437499999997" table:formula="of:=[.H14]/[.F14]" table:style-name="ce9">
            <text:p>493,26</text:p>
          </table:table-cell>
          <table:table-cell office:value-type="float" office:value="15784.46" table:style-name="ce9">
            <text:p>15.784,4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<text:s/>Auxílio Alimentação</text:p>
          </table:table-cell>
          <table:table-cell office:value-type="float" office:value="33904601" table:style-name="ce8">
            <text:p>33904601</text:p>
          </table:table-cell>
          <table:table-cell office:value-type="string" table:style-name="ce13">
            <text:p><text:s/>Auxílio Alimentação</text:p>
          </table:table-cell>
          <table:table-cell office:value-type="float" office:value="53" table:style-name="ce8">
            <text:p>53</text:p>
          </table:table-cell>
          <table:table-cell office:value-type="float" office:value="937.39792452830181" table:formula="of:=[.H15]/[.F15]" table:style-name="ce9">
            <text:p>937,40</text:p>
          </table:table-cell>
          <table:table-cell office:value-type="float" office:value="49682.09" table:style-name="ce9">
            <text:p>49.682,09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3" table:style-name="ro1">
          <table:table-cell table:style-name="ce14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uis Carlos Para Assu e Silva</meta:initial-creator>
    <dc:creator>Luis Carlos Para Assu e Silva</dc:creator>
    <meta:creation-date>2015-06-08T15:02:02Z</meta:creation-date>
    <dc:date>2022-09-19T14:51:48Z</dc:date>
    <meta:print-date>2015-09-21T15:03:44Z</meta:print-date>
    <meta:editing-cycles>143</meta:editing-cycles>
    <meta:editing-duration>PT17706S</meta:editing-duration>
  </office:meta>
</office:document-meta>
</file>