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5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JUNHO / 2022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6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7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17">
            <text:p>3</text:p>
          </table:table-cell>
          <table:table-cell office:value-type="string" table:number-columns-spanned="1" table:number-rows-spanned="3" table:style-name="ce17">
            <text:p>Outras Despesas Correntes</text:p>
          </table:table-cell>
          <table:table-cell office:value-type="string" table:number-columns-spanned="1" table:number-rows-spanned="2" table:style-name="ce18">
            <text:p><text:s/>Outros Benefícios Assistenciais Do Servidor</text:p>
          </table:table-cell>
          <table:table-cell office:value-type="float" office:value="33900809" table:style-name="ce8">
            <text:p>33900809</text:p>
          </table:table-cell>
          <table:table-cell office:value-type="string" table:style-name="ce19">
            <text:p><text:s/>Auxílio Pré-Escolar</text:p>
          </table:table-cell>
          <table:table-cell office:value-type="float" office:value="10" table:style-name="ce9">
            <text:p>10</text:p>
          </table:table-cell>
          <table:table-cell office:value-type="float" office:value="719.62" table:formula="of:=[.H13]/[.F13]" table:style-name="ce10">
            <text:p>719,62</text:p>
          </table:table-cell>
          <table:table-cell office:value-type="float" office:value="7196.2" table:style-name="ce10">
            <text:p>7.196,2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9">
            <text:p>33900811</text:p>
          </table:table-cell>
          <table:table-cell office:value-type="string" table:style-name="ce11">
            <text:p><text:s/>Auxílio Saúde</text:p>
          </table:table-cell>
          <table:table-cell office:value-type="float" office:value="25" table:style-name="ce9">
            <text:p>25</text:p>
          </table:table-cell>
          <table:table-cell office:value-type="float" office:value="265.61439999999999" table:formula="of:=[.H14]/[.F14]" table:style-name="ce10">
            <text:p>265,61</text:p>
          </table:table-cell>
          <table:table-cell office:value-type="float" office:value="6640.36" table:style-name="ce10">
            <text:p>6.640,36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2">
            <text:p><text:s/>Auxílio Alimentação</text:p>
          </table:table-cell>
          <table:table-cell office:value-type="float" office:value="33904601" table:style-name="ce9">
            <text:p>33904601</text:p>
          </table:table-cell>
          <table:table-cell office:value-type="string" table:style-name="ce13">
            <text:p><text:s/>Auxílio Alimentação</text:p>
          </table:table-cell>
          <table:table-cell office:value-type="float" office:value="52" table:style-name="ce9">
            <text:p>52</text:p>
          </table:table-cell>
          <table:table-cell office:value-type="float" office:value="910.08" table:formula="of:=[.H15]/[.F15]" table:style-name="ce10">
            <text:p>910,08</text:p>
          </table:table-cell>
          <table:table-cell office:value-type="float" office:value="47324.160000000003" table:style-name="ce10">
            <text:p>47.324,16</text:p>
          </table:table-cell>
          <table:table-cell table:number-columns-repeated="16376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number-rows-repeated="3" table:style-name="ro1">
          <table:table-cell table:style-name="ce14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Luis Carlos Para Assu e Silva</meta:initial-creator>
    <dc:creator>Luis Carlos Para Assu e Silva</dc:creator>
    <meta:creation-date>2015-06-08T15:02:02Z</meta:creation-date>
    <dc:date>2022-07-29T13:35:43Z</dc:date>
    <meta:print-date>2015-09-21T15:03:44Z</meta:print-date>
    <meta:editing-cycles>143</meta:editing-cycles>
    <meta:editing-duration>PT17706S</meta:editing-duration>
  </office:meta>
</office:document-meta>
</file>