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5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MARÇO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7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7">
            <text:p>Outras Despesas Correntes</text:p>
          </table:table-cell>
          <table:table-cell office:value-type="string" table:number-columns-spanned="1" table:number-rows-spanned="2" table:style-name="ce18">
            <text:p><text:s/>Outros Benefícios Assistenciais Do Servidor</text:p>
          </table:table-cell>
          <table:table-cell office:value-type="float" office:value="33900809" table:style-name="ce8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8" table:style-name="ce10">
            <text:p>8</text:p>
          </table:table-cell>
          <table:table-cell office:value-type="float" office:value="719.62" table:formula="of:=[.H13]/[.F13]" table:style-name="ce11">
            <text:p>719,62</text:p>
          </table:table-cell>
          <table:table-cell office:value-type="currency" office:value="5756.96" table:style-name="ce19">
            <text:p>R$ 5.756,9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0">
            <text:p>33900811</text:p>
          </table:table-cell>
          <table:table-cell office:value-type="string" table:style-name="ce12">
            <text:p><text:s/>Auxílio Saúde</text:p>
          </table:table-cell>
          <table:table-cell office:value-type="float" office:value="21" table:style-name="ce10">
            <text:p>21</text:p>
          </table:table-cell>
          <table:table-cell office:value-type="float" office:value="258.57904761904763" table:formula="of:=[.H14]/[.F14]" table:style-name="ce11">
            <text:p>258,58</text:p>
          </table:table-cell>
          <table:table-cell office:value-type="currency" office:value="5430.16" table:style-name="ce21">
            <text:p>R$ 5.430,1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<text:s/>Auxílio Alimentação</text:p>
          </table:table-cell>
          <table:table-cell office:value-type="float" office:value="33904601" table:style-name="ce10">
            <text:p>33904601</text:p>
          </table:table-cell>
          <table:table-cell office:value-type="string" table:style-name="ce12">
            <text:p><text:s/>Auxílio Alimentação</text:p>
          </table:table-cell>
          <table:table-cell office:value-type="float" office:value="50" table:style-name="ce10">
            <text:p>50</text:p>
          </table:table-cell>
          <table:table-cell office:value-type="float" office:value="910.08000000000106" table:formula="of:=[.H15]/[.F15]" table:style-name="ce11">
            <text:p>910,08</text:p>
          </table:table-cell>
          <table:table-cell office:value-type="currency" office:value="45504.000000000051" table:style-name="ce20">
            <text:p>R$ 45.504,00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4" table:style-name="ro1">
          <table:table-cell table:style-name="ce1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20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Carlos Para Assu e Silva</meta:initial-creator>
    <dc:creator>Luis Carlos Para Assu e Silva</dc:creator>
    <meta:creation-date>2015-06-08T15:02:02Z</meta:creation-date>
    <dc:date>2022-06-03T16:59:57Z</dc:date>
    <meta:print-date>2015-09-21T15:03:44Z</meta:print-date>
    <meta:editing-cycles>143</meta:editing-cycles>
    <meta:editing-duration>PT17706S</meta:editing-duration>
  </office:meta>
</office:document-meta>
</file>