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NOVEMBRO / 20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1">
            <text:p><text:s/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10" table:style-name="ce11">
            <text:p>10</text:p>
          </table:table-cell>
          <table:table-cell office:value-type="float" office:value="719.62" table:formula="of:=[.H13]/[.F13]" table:style-name="ce12">
            <text:p>719,62</text:p>
          </table:table-cell>
          <table:table-cell office:value-type="float" office:value="7196.2" table:style-name="ce12">
            <text:p>7.196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1" table:style-name="ce13">
            <text:p>31</text:p>
          </table:table-cell>
          <table:table-cell office:value-type="float" office:value="530.81000000000006" table:formula="of:=[.H14]/[.F14]" table:style-name="ce12">
            <text:p>530,81</text:p>
          </table:table-cell>
          <table:table-cell office:value-type="float" office:value="16455.11" table:style-name="ce12">
            <text:p>16.455,1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2" table:style-name="ce13">
            <text:p>52</text:p>
          </table:table-cell>
          <table:table-cell office:value-type="float" office:value="892.57846153846162" table:formula="of:=[.H15]/[.F15]" table:style-name="ce12">
            <text:p>892,58</text:p>
          </table:table-cell>
          <table:table-cell office:value-type="float" office:value="46414.080000000002" table:style-name="ce12">
            <text:p>46.414,08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uis Carlos Para Assu e Silva</meta:initial-creator>
    <dc:creator>Luis Carlos Para Assu e Silva</dc:creator>
    <meta:creation-date>2015-06-08T15:02:02Z</meta:creation-date>
    <dc:date>2023-01-24T18:39:42Z</dc:date>
    <meta:print-date>2015-09-21T15:03:44Z</meta:print-date>
    <meta:editing-cycles>143</meta:editing-cycles>
    <meta:editing-duration>PT17706S</meta:editing-duration>
  </office:meta>
</office:document-meta>
</file>