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OUTUBR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10" table:style-name="ce11">
            <text:p>10</text:p>
          </table:table-cell>
          <table:table-cell office:value-type="float" office:value="719.62" table:formula="of:=[.H13]/[.F13]" table:style-name="ce12">
            <text:p>719,62</text:p>
          </table:table-cell>
          <table:table-cell office:value-type="float" office:value="7196.2" table:style-name="ce12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1" table:style-name="ce13">
            <text:p>31</text:p>
          </table:table-cell>
          <table:table-cell office:value-type="float" office:value="492.37064516129033" table:formula="of:=[.H14]/[.F14]" table:style-name="ce12">
            <text:p>492,37</text:p>
          </table:table-cell>
          <table:table-cell office:value-type="float" office:value="15263.49" table:style-name="ce12">
            <text:p>15.263,4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910.08" table:formula="of:=[.H15]/[.F15]" table:style-name="ce12">
            <text:p>910,08</text:p>
          </table:table-cell>
          <table:table-cell office:value-type="float" office:value="47324.160000000003" table:style-name="ce12">
            <text:p>47.324,16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uis Carlos Para Assu e Silva</meta:initial-creator>
    <dc:creator>Luis Carlos Para Assu e Silva</dc:creator>
    <meta:creation-date>2015-06-08T15:02:02Z</meta:creation-date>
    <dc:date>2022-11-17T15:40:43Z</dc:date>
    <meta:print-date>2015-09-21T15:03:44Z</meta:print-date>
    <meta:editing-cycles>143</meta:editing-cycles>
    <meta:editing-duration>PT17706S</meta:editing-duration>
  </office:meta>
</office:document-meta>
</file>