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200000158070D76B3C0D9BF6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7.408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italic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BENEFICIÁRIOS_POR_BENEFÍCIO" table:style-name="ta1">
        <table:shapes>
          <draw:frame draw:z-index="0" draw:name="Imagem 2" draw:style-name="gr1" draw:text-style-name="P1" svg:width="9.565cm" svg:height="2.572cm" svg:x="9.654cm" svg:y="0.878cm">
            <draw:image xlink:href="Pictures/100002010000042200000158070D76B3C0D9BF61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table:number-columns-spanned="9" table:number-rows-spanned="8"/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Mês: JANEIRO</text:p>
          </table:table-cell>
          <table:table-cell table:style-name="ce3" office:value-type="string" calcext:value-type="string">
            <text:p><text:s/>JANEIRO / 2022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3">
          <table:table-cell table:style-name="ce14" office:value-type="string" calcext:value-type="string" table:number-columns-spanned="2" table:number-rows-spanned="1">
            <text:p>Grupo de Despesa</text:p>
          </table:table-cell>
          <table:covered-table-cell/>
          <table:table-cell table:style-name="ce14" office:value-type="string" calcext:value-type="string" table:number-columns-spanned="2" table:number-rows-spanned="1">
            <text:p>Elemento de Despesa</text:p>
          </table:table-cell>
          <table:covered-table-cell/>
          <table:table-cell table:style-name="ce6" office:value-type="string" calcext:value-type="string">
            <text:p>Natureza <text:s text:c="2"/>da Despesa</text:p>
          </table:table-cell>
          <table:table-cell table:style-name="ce6" office:value-type="string" calcext:value-type="string">
            <text:p>Item de informação</text:p>
          </table:table-cell>
          <table:table-cell table:style-name="ce6" office:value-type="string" calcext:value-type="string">
            <text:p>Quantidade de beneficiários</text:p>
          </table:table-cell>
          <table:table-cell table:style-name="ce6" office:value-type="string" calcext:value-type="string">
            <text:p>Valor <text:span text:style-name="T1">per capta</text:span></text:p>
          </table:table-cell>
          <table:table-cell table:style-name="ce6" office:value-type="string" calcext:value-type="string">
            <text:p>Valor total</text:p>
          </table:table-cell>
          <table:table-cell table:number-columns-repeated="1015"/>
        </table:table-row>
        <table:table-row table:style-name="ro1"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Outras Despesas Correntes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string" calcext:value-type="string">
            <text:p>Outros Benefícios Assistenciais Do Servidor</text:p>
          </table:table-cell>
          <table:table-cell table:style-name="ce7" office:value-type="float" office:value="339008" calcext:value-type="float">
            <text:p>339008</text:p>
          </table:table-cell>
          <table:table-cell table:style-name="ce9" office:value-type="string" calcext:value-type="string">
            <text:p>Auxílio Pré-Escolar</text:p>
          </table:table-cell>
          <table:table-cell table:style-name="ce10" office:value-type="float" office:value="8" calcext:value-type="float">
            <text:p>8</text:p>
          </table:table-cell>
          <table:table-cell table:style-name="ce11" table:formula="of:=[.I13]/[.G13]" office:value-type="float" office:value="719.62" calcext:value-type="float">
            <text:p>719,62</text:p>
          </table:table-cell>
          <table:table-cell table:style-name="ce11" office:value-type="float" office:value="5756.96" calcext:value-type="float">
            <text:p>5.756,96</text:p>
          </table:table-cell>
          <table:table-cell table:number-columns-repeated="1015"/>
        </table:table-row>
        <table:table-row table:style-name="ro1">
          <table:covered-table-cell table:number-columns-repeated="2"/>
          <table:table-cell table:style-name="ce10" office:value-type="float" office:value="46" calcext:value-type="float">
            <text:p>46</text:p>
          </table:table-cell>
          <table:table-cell table:style-name="ce9" office:value-type="string" calcext:value-type="string">
            <text:p>Auxílio Alimentação</text:p>
          </table:table-cell>
          <table:table-cell table:style-name="ce10" office:value-type="float" office:value="339046" calcext:value-type="float">
            <text:p>339046</text:p>
          </table:table-cell>
          <table:table-cell table:style-name="ce9" office:value-type="string" calcext:value-type="string">
            <text:p>Auxílio Aliment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I14]/[.G14]" office:value-type="float" office:value="1820.16" calcext:value-type="float">
            <text:p>1.820,16</text:p>
          </table:table-cell>
          <table:table-cell table:style-name="ce11" office:value-type="float" office:value="1820.16" calcext:value-type="float">
            <text:p>1.820,16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12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5">
          <table:table-cell table:style-name="ce12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ENEFICIÁRIOS_POR_BENEFÍCIO.$A$1" table:cell-range-address="BENEFICIÁRIOS_POR_BENEFÍCIO.$A$1:BENEFICIÁRIOS_POR_BENEFÍCIO.$I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0.639cm" fo:margin-right="0.497cm" style:print-page-order="ltr" style:first-page-number="1" style:scale-to="9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5:15:47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15-06-08T15:02:02Z</meta:creation-date>
    <dc:date>2022-02-08T15:16:30.951000000</dc:date>
    <meta:print-date>2015-09-21T15:03:44Z</meta:print-date>
    <meta:editing-cycles>141</meta:editing-cycles>
    <meta:editing-duration>PT4H51M29S</meta:editing-duration>
    <meta:document-statistic meta:table-count="1" meta:cell-count="25" meta:object-count="1"/>
  </office:meta>
</office:document-meta>
</file>