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GOST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3" table:style-name="ce13">
            <text:p>33</text:p>
          </table:table-cell>
          <table:table-cell office:value-type="float" office:value="579.20030303030308" table:formula="of:=[.H14]/[.F14]" table:style-name="ce12">
            <text:p>579,20</text:p>
          </table:table-cell>
          <table:table-cell office:value-type="float" office:value="19113.61" table:style-name="ce12">
            <text:p>19.113,6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1168.6558490566038" table:formula="of:=[.H15]/[.F15]" table:style-name="ce12">
            <text:p>1.168,66</text:p>
          </table:table-cell>
          <table:table-cell office:value-type="float" office:value="61938.76" table:style-name="ce12">
            <text:p>61.938,76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is Carlos Para Assu e Silva</meta:initial-creator>
    <dc:creator>Luis Carlos Para Assu e Silva</dc:creator>
    <meta:creation-date>2015-06-08T15:02:02Z</meta:creation-date>
    <dc:date>2023-10-25T14:02:18Z</dc:date>
    <meta:print-date>2015-09-21T15:03:44Z</meta:print-date>
    <meta:editing-cycles>143</meta:editing-cycles>
    <meta:editing-duration>PT17706S</meta:editing-duration>
  </office:meta>
</office:document-meta>
</file>