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JANEIIRO /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1">
            <text:p><text:s/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8" table:style-name="ce11">
            <text:p>8</text:p>
          </table:table-cell>
          <table:table-cell office:value-type="float" office:value="6705.12" table:style-name="ce12">
            <text:p>6.705,12</text:p>
          </table:table-cell>
          <table:table-cell office:value-type="float" office:value="838.14" table:formula="of:=[.G13]/[.F13]" table:style-name="ce12">
            <text:p>838,1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2" table:style-name="ce13">
            <text:p>32</text:p>
          </table:table-cell>
          <table:table-cell office:value-type="float" office:value="17026.650000000001" table:style-name="ce12">
            <text:p>17.026,65</text:p>
          </table:table-cell>
          <table:table-cell office:value-type="float" office:value="532.08281250000005" table:formula="of:=[.G14]/[.F14]" table:style-name="ce12">
            <text:p>532,0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2" table:style-name="ce13">
            <text:p>52</text:p>
          </table:table-cell>
          <table:table-cell office:value-type="float" office:value="69757.06" table:style-name="ce12">
            <text:p>69.757,06</text:p>
          </table:table-cell>
          <table:table-cell office:value-type="float" office:value="1341.4819230769231" table:formula="of:=[.G15]/[.F15]" table:style-name="ce12">
            <text:p>1.341,48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uis Carlos Para Assu e Silva</meta:initial-creator>
    <dc:creator>Luis Carlos Para Assu e Silva</dc:creator>
    <meta:creation-date>2015-06-08T15:02:02Z</meta:creation-date>
    <dc:date>2023-03-01T13:26:35Z</dc:date>
    <meta:print-date>2015-09-21T15:03:44Z</meta:print-date>
    <meta:editing-cycles>143</meta:editing-cycles>
    <meta:editing-duration>PT17706S</meta:editing-duration>
  </office:meta>
</office:document-meta>
</file>