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ANEIRO / 20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9" table:style-name="ce13">
            <text:p>39</text:p>
          </table:table-cell>
          <table:table-cell office:value-type="float" office:value="794.79410256410256" table:formula="of:=[.H14]/[.F14]" table:style-name="ce12">
            <text:p>794,79</text:p>
          </table:table-cell>
          <table:table-cell office:value-type="float" office:value="30996.97" table:style-name="ce12">
            <text:p>30.996,9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1191.1299999999999" table:formula="of:=[.H15]/[.F15]" table:style-name="ce12">
            <text:p>1.191,13</text:p>
          </table:table-cell>
          <table:table-cell office:value-type="float" office:value="63129.89" table:style-name="ce12">
            <text:p>63.129,89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s Carlos Para Assu e Silva</meta:initial-creator>
    <dc:creator>Luis Carlos Para Assu e Silva</dc:creator>
    <meta:creation-date>2015-06-08T15:02:02Z</meta:creation-date>
    <dc:date>2024-03-02T17:35:26Z</dc:date>
    <meta:print-date>2015-09-21T15:03:44Z</meta:print-date>
    <meta:editing-cycles>143</meta:editing-cycles>
    <meta:editing-duration>PT17706S</meta:editing-duration>
  </office:meta>
</office:document-meta>
</file>