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ICIÁRIOS_POR_BENEFÍCIO" table:style-name="ta1">
        <table:shapes>
          <draw:frame draw:z-index="1" draw:id="id0" draw:style-name="a0" draw:name="Imagem 2" svg:x="3.80079in" svg:y="0.34567in" svg:width="3.76575in" svg:height="1.0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8" table:number-rows-spanned="8" table:style-name="ce18"/>
          <table:covered-table-cell table:number-columns-repeated="7"/>
          <table:table-cell table:number-columns-repeated="16376"/>
        </table:table-row>
        <table:table-row table:number-rows-repeated="7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ês: JANEIRO</text:p>
          </table:table-cell>
          <table:table-cell office:value-type="string" table:style-name="ce3">
            <text:p><text:s/>ABRIL / 2024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9">
            <text:p>Grupo de Despesa</text:p>
          </table:table-cell>
          <table:covered-table-cell/>
          <table:table-cell office:value-type="string" table:style-name="ce6">
            <text:p>Tipo</text:p>
          </table:table-cell>
          <table:table-cell office:value-type="string" table:style-name="ce7">
            <text:p>Natureza da Despesa</text:p>
          </table:table-cell>
          <table:table-cell office:value-type="string" table:style-name="ce8">
            <text:p>Item de informação</text:p>
          </table:table-cell>
          <table:table-cell office:value-type="string" table:style-name="ce7">
            <text:p>Quantidade de beneficiários</text:p>
          </table:table-cell>
          <table:table-cell office:value-type="string" table:style-name="ce7">
            <text:p>Valor<text:s/><text:span text:style-name="T1">per capta</text:span></text:p>
          </table:table-cell>
          <table:table-cell office:value-type="string" table:style-name="ce7">
            <text:p>Valor total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3" table:style-name="ce20">
            <text:p>3</text:p>
          </table:table-cell>
          <table:table-cell office:value-type="string" table:number-columns-spanned="1" table:number-rows-spanned="3" table:style-name="ce20">
            <text:p>Outras Despesas Correntes</text:p>
          </table:table-cell>
          <table:table-cell office:value-type="string" table:number-columns-spanned="1" table:number-rows-spanned="2" table:style-name="ce20">
            <text:p>Outros Benefícios Assistenciais do Servidor</text:p>
          </table:table-cell>
          <table:table-cell office:value-type="float" office:value="33900809" table:style-name="ce9">
            <text:p>33900809</text:p>
          </table:table-cell>
          <table:table-cell office:value-type="string" table:style-name="ce10">
            <text:p><text:s/>Auxílio Pré-Escolar</text:p>
          </table:table-cell>
          <table:table-cell office:value-type="float" office:value="7" table:style-name="ce11">
            <text:p>7</text:p>
          </table:table-cell>
          <table:table-cell office:value-type="float" office:value="1178.83" table:formula="of:=[.H13]/[.F13]" table:style-name="ce12">
            <text:p>1.178,83</text:p>
          </table:table-cell>
          <table:table-cell office:value-type="float" office:value="8251.81" table:style-name="ce12">
            <text:p>8.251,8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3900811" table:style-name="ce13">
            <text:p>33900811</text:p>
          </table:table-cell>
          <table:table-cell office:value-type="string" table:style-name="ce14">
            <text:p><text:s/>Auxílio Saúde</text:p>
          </table:table-cell>
          <table:table-cell office:value-type="float" office:value="42" table:style-name="ce13">
            <text:p>42</text:p>
          </table:table-cell>
          <table:table-cell office:value-type="float" office:value="731.53523809523813" table:formula="of:=[.H14]/[.F14]" table:style-name="ce12">
            <text:p>731,54</text:p>
          </table:table-cell>
          <table:table-cell office:value-type="float" office:value="30724.48" table:style-name="ce12">
            <text:p>30.724,48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5">
            <text:p><text:s/>Auxílio Alimentação</text:p>
          </table:table-cell>
          <table:table-cell office:value-type="float" office:value="33904601" table:style-name="ce13">
            <text:p>33904601</text:p>
          </table:table-cell>
          <table:table-cell office:value-type="string" table:style-name="ce16">
            <text:p><text:s/>Auxílio Alimentação</text:p>
          </table:table-cell>
          <table:table-cell office:value-type="float" office:value="52" table:style-name="ce13">
            <text:p>52</text:p>
          </table:table-cell>
          <table:table-cell office:value-type="float" office:value="1393.1100000000001" table:formula="of:=[.H15]/[.F15]" table:style-name="ce12">
            <text:p>1.393,11</text:p>
          </table:table-cell>
          <table:table-cell office:value-type="float" office:value="72441.72" table:style-name="ce12">
            <text:p>72.441,72</text:p>
          </table:table-cell>
          <table:table-cell table:number-columns-repeated="16376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number-rows-repeated="3" table:style-name="ro1">
          <table:table-cell table:style-name="ce17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BENEFICIÁRIOS_POR_BENEFÍCIO.$A$1:BENEFICIÁRIOS_POR_BENEFÍCIO.$H$19" table:base-cell-address="BENEFICIÁRIOS_POR_BENEFÍ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251574803149606in" fo:margin-right="0.195669291338583in" style:print-orientation="landscape" style:print-page-order="ltr" style:first-page-number="1" style:scale-to="9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Luis Carlos Para Assu e Silva</meta:initial-creator>
    <dc:creator>Luis Carlos Para Assu e Silva</dc:creator>
    <meta:creation-date>2015-06-08T15:02:02Z</meta:creation-date>
    <dc:date>2024-05-21T13:56:10Z</dc:date>
    <meta:print-date>2015-09-21T15:03:44Z</meta:print-date>
    <meta:editing-cycles>143</meta:editing-cycles>
    <meta:editing-duration>PT17706S</meta:editing-duration>
  </office:meta>
</office:document-meta>
</file>