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AGOST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8" table:style-name="ce12">
            <text:p>8</text:p>
          </table:table-cell>
          <table:table-cell office:value-type="float" office:value="1178.83" table:formula="of:=[.H13]/[.F13]" table:style-name="ce13">
            <text:p>1.178,83</text:p>
          </table:table-cell>
          <table:table-cell office:value-type="float" office:value="9430.64" table:style-name="ce13">
            <text:p>9.430,6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4" table:style-name="ce14">
            <text:p>44</text:p>
          </table:table-cell>
          <table:table-cell office:value-type="float" office:value="433.81431818181824" table:formula="of:=[.H14]/[.F14]" table:style-name="ce13">
            <text:p>433,81</text:p>
          </table:table-cell>
          <table:table-cell office:value-type="float" office:value="19087.830000000002" table:style-name="ce13">
            <text:p>19.087,8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4" table:style-name="ce14">
            <text:p>54</text:p>
          </table:table-cell>
          <table:table-cell office:value-type="float" office:value="1323.0181481481482" table:formula="of:=[.H15]/[.F15]" table:style-name="ce13">
            <text:p>1.323,02</text:p>
          </table:table-cell>
          <table:table-cell office:value-type="float" office:value="71442.98" table:style-name="ce13">
            <text:p>71.442,98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Luis Carlos Para Assu e Silva</meta:initial-creator>
    <dc:creator>Luis Carlos Para Assu e Silva</dc:creator>
    <meta:creation-date>2015-06-08T15:02:02Z</meta:creation-date>
    <dc:date>2024-10-16T11:38:57Z</dc:date>
    <meta:print-date>2015-09-21T15:03:44Z</meta:print-date>
    <meta:editing-cycles>143</meta:editing-cycles>
    <meta:editing-duration>PT17706S</meta:editing-duration>
  </office:meta>
</office:document-meta>
</file>