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8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FEVEREIRO / 2024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8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2" table:style-name="ce20"/>
          <table:table-cell office:value-type="float" office:value="33900809" table:style-name="ce9">
            <text:p>33900809</text:p>
          </table:table-cell>
          <table:table-cell office:value-type="string" table:style-name="ce10">
            <text:p><text:s/>Auxílio Pré-Escolar</text:p>
          </table:table-cell>
          <table:table-cell office:value-type="float" office:value="8" table:style-name="ce11">
            <text:p>8</text:p>
          </table:table-cell>
          <table:table-cell office:value-type="float" office:value="913.94124999999997" table:formula="of:=[.H13]/[.F13]" table:style-name="ce12">
            <text:p>913,94</text:p>
          </table:table-cell>
          <table:table-cell office:value-type="float" office:value="7311.53" table:style-name="ce12">
            <text:p>7.311,5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3">
            <text:p>33900811</text:p>
          </table:table-cell>
          <table:table-cell office:value-type="string" table:style-name="ce14">
            <text:p><text:s/>Auxílio Saúde</text:p>
          </table:table-cell>
          <table:table-cell office:value-type="float" office:value="41" table:style-name="ce13">
            <text:p>41</text:p>
          </table:table-cell>
          <table:table-cell office:value-type="float" office:value="745.08341463414627" table:formula="of:=[.H14]/[.F14]" table:style-name="ce12">
            <text:p>745,08</text:p>
          </table:table-cell>
          <table:table-cell office:value-type="float" office:value="30548.42" table:style-name="ce12">
            <text:p>30.548,42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<text:s/>Auxílio Alimentação</text:p>
          </table:table-cell>
          <table:table-cell office:value-type="float" office:value="33904601" table:style-name="ce13">
            <text:p>33904601</text:p>
          </table:table-cell>
          <table:table-cell office:value-type="string" table:style-name="ce16">
            <text:p><text:s/>Auxílio Alimentação</text:p>
          </table:table-cell>
          <table:table-cell office:value-type="float" office:value="52" table:style-name="ce13">
            <text:p>52</text:p>
          </table:table-cell>
          <table:table-cell office:value-type="float" office:value="1393.1100000000001" table:formula="of:=[.H15]/[.F15]" table:style-name="ce12">
            <text:p>1.393,11</text:p>
          </table:table-cell>
          <table:table-cell office:value-type="float" office:value="72441.72" table:style-name="ce12">
            <text:p>72.441,72</text:p>
          </table:table-cell>
          <table:table-cell table:number-columns-repeated="1637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number-rows-repeated="3" table:style-name="ro1">
          <table:table-cell table:style-name="ce17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Luis Carlos Para Assu e Silva</meta:initial-creator>
    <dc:creator>Luis Carlos Para Assu e Silva</dc:creator>
    <meta:creation-date>2015-06-08T15:02:02Z</meta:creation-date>
    <dc:date>2024-03-11T12:54:31Z</dc:date>
    <meta:print-date>2015-09-21T15:03:44Z</meta:print-date>
    <meta:editing-cycles>143</meta:editing-cycles>
    <meta:editing-duration>PT17706S</meta:editing-duration>
  </office:meta>
</office:document-meta>
</file>