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9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JUNHO / 2024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table:number-columns-repeated="3" table:style-name="ce4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">
            <text:p>Grupo de Despesa</text:p>
          </table:table-cell>
          <table:covered-table-cell/>
          <table:table-cell office:value-type="string" table:style-name="ce7">
            <text:p>Tipo</text:p>
          </table:table-cell>
          <table:table-cell office:value-type="string" table:style-name="ce8">
            <text:p>Natureza da Despesa</text:p>
          </table:table-cell>
          <table:table-cell office:value-type="string" table:style-name="ce9">
            <text:p>Item de informação</text:p>
          </table:table-cell>
          <table:table-cell office:value-type="string" table:style-name="ce8">
            <text:p>Quantidade de beneficiários</text:p>
          </table:table-cell>
          <table:table-cell office:value-type="string" table:style-name="ce8">
            <text:p>Valor<text:s/><text:span text:style-name="T1">per capta</text:span></text:p>
          </table:table-cell>
          <table:table-cell office:value-type="string" table:style-name="ce8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1">
            <text:p>3</text:p>
          </table:table-cell>
          <table:table-cell office:value-type="string" table:number-columns-spanned="1" table:number-rows-spanned="3" table:style-name="ce21">
            <text:p>Outras Despesas Correntes</text:p>
          </table:table-cell>
          <table:table-cell office:value-type="string" table:number-columns-spanned="1" table:number-rows-spanned="2" table:style-name="ce21">
            <text:p>Outros Benefícios Assistenciais do Servidor</text:p>
          </table:table-cell>
          <table:table-cell office:value-type="float" office:value="33900809" table:style-name="ce10">
            <text:p>33900809</text:p>
          </table:table-cell>
          <table:table-cell office:value-type="string" table:style-name="ce11">
            <text:p><text:s/>Auxílio Pré-Escolar</text:p>
          </table:table-cell>
          <table:table-cell office:value-type="float" office:value="7" table:style-name="ce12">
            <text:p>7</text:p>
          </table:table-cell>
          <table:table-cell office:value-type="float" office:value="1178.83" table:formula="of:=[.H13]/[.F13]" table:style-name="ce13">
            <text:p>1.178,83</text:p>
          </table:table-cell>
          <table:table-cell office:value-type="float" office:value="8251.81" table:style-name="ce13">
            <text:p>8.251,8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4">
            <text:p>33900811</text:p>
          </table:table-cell>
          <table:table-cell office:value-type="string" table:style-name="ce15">
            <text:p><text:s/>Auxílio Saúde</text:p>
          </table:table-cell>
          <table:table-cell office:value-type="float" office:value="42" table:style-name="ce14">
            <text:p>42</text:p>
          </table:table-cell>
          <table:table-cell office:value-type="float" office:value="729.06761904761902" table:formula="of:=[.H14]/[.F14]" table:style-name="ce13">
            <text:p>729,07</text:p>
          </table:table-cell>
          <table:table-cell office:value-type="float" office:value="30620.84" table:style-name="ce13">
            <text:p>30.620,8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6">
            <text:p><text:s/>Auxílio Alimentação</text:p>
          </table:table-cell>
          <table:table-cell office:value-type="float" office:value="33904601" table:style-name="ce14">
            <text:p>33904601</text:p>
          </table:table-cell>
          <table:table-cell office:value-type="string" table:style-name="ce17">
            <text:p><text:s/>Auxílio Alimentação</text:p>
          </table:table-cell>
          <table:table-cell office:value-type="float" office:value="55" table:style-name="ce14">
            <text:p>55</text:p>
          </table:table-cell>
          <table:table-cell office:value-type="float" office:value="1393.1100000000001" table:formula="of:=[.H15]/[.F15]" table:style-name="ce13">
            <text:p>1.393,11</text:p>
          </table:table-cell>
          <table:table-cell office:value-type="float" office:value="76621.05" table:style-name="ce13">
            <text:p>76.621,05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number-rows-repeated="3" table:style-name="ro1">
          <table:table-cell table:style-name="ce18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Luis Carlos Para Assu e Silva</meta:initial-creator>
    <dc:creator>Luis Carlos Para Assu e Silva</dc:creator>
    <meta:creation-date>2015-06-08T15:02:02Z</meta:creation-date>
    <dc:date>2024-08-02T16:18:34Z</dc:date>
    <meta:print-date>2015-09-21T15:03:44Z</meta:print-date>
    <meta:editing-cycles>143</meta:editing-cycles>
    <meta:editing-duration>PT17706S</meta:editing-duration>
  </office:meta>
</office:document-meta>
</file>