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MAI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7" table:style-name="ce12">
            <text:p>7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8251.81" table:style-name="ce13">
            <text:p>8.251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3" table:style-name="ce14">
            <text:p>43</text:p>
          </table:table-cell>
          <table:table-cell office:value-type="float" office:value="783.86883720930234" table:formula="of:=[.H14]/[.F14]" table:style-name="ce13">
            <text:p>783,87</text:p>
          </table:table-cell>
          <table:table-cell office:value-type="float" office:value="33706.36" table:style-name="ce13">
            <text:p>33.706,3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6" table:style-name="ce14">
            <text:p>56</text:p>
          </table:table-cell>
          <table:table-cell office:value-type="float" office:value="1295.060892857143" table:formula="of:=[.H15]/[.F15]" table:style-name="ce13">
            <text:p>1.295,06</text:p>
          </table:table-cell>
          <table:table-cell office:value-type="float" office:value="72523.41" table:style-name="ce13">
            <text:p>72.523,41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s Carlos Para Assu e Silva</meta:initial-creator>
    <dc:creator>Luis Carlos Para Assu e Silva</dc:creator>
    <meta:creation-date>2015-06-08T15:02:02Z</meta:creation-date>
    <dc:date>2024-08-02T17:06:13Z</dc:date>
    <meta:print-date>2015-09-21T15:03:44Z</meta:print-date>
    <meta:editing-cycles>143</meta:editing-cycles>
    <meta:editing-duration>PT17706S</meta:editing-duration>
  </office:meta>
</office:document-meta>
</file>