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MARÇO / 2024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2" table:style-name="ce20"/>
          <table:table-cell office:value-type="float" office:value="33900809" table:style-name="ce9">
            <text:p>33900809</text:p>
          </table:table-cell>
          <table:table-cell office:value-type="string" table:style-name="ce10">
            <text:p><text:s/>Auxílio Pré-Escolar</text:p>
          </table:table-cell>
          <table:table-cell office:value-type="float" office:value="7" table:style-name="ce11">
            <text:p>7</text:p>
          </table:table-cell>
          <table:table-cell office:value-type="float" office:value="1178.83" table:formula="of:=[.H13]/[.F13]" table:style-name="ce12">
            <text:p>1.178,83</text:p>
          </table:table-cell>
          <table:table-cell office:value-type="float" office:value="8251.81" table:style-name="ce12">
            <text:p>8.251,8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</text:p>
          </table:table-cell>
          <table:table-cell office:value-type="float" office:value="41" table:style-name="ce13">
            <text:p>41</text:p>
          </table:table-cell>
          <table:table-cell office:value-type="float" office:value="775.84829268292685" table:formula="of:=[.H14]/[.F14]" table:style-name="ce12">
            <text:p>775,85</text:p>
          </table:table-cell>
          <table:table-cell office:value-type="float" office:value="31809.78" table:style-name="ce12">
            <text:p>31.809,7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52" table:style-name="ce13">
            <text:p>52</text:p>
          </table:table-cell>
          <table:table-cell office:value-type="float" office:value="1370.2036538461539" table:formula="of:=[.H15]/[.F15]" table:style-name="ce12">
            <text:p>1.370,20</text:p>
          </table:table-cell>
          <table:table-cell office:value-type="float" office:value="71250.59" table:style-name="ce12">
            <text:p>71.250,59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is Carlos Para Assu e Silva</meta:initial-creator>
    <dc:creator>Luis Carlos Para Assu e Silva</dc:creator>
    <meta:creation-date>2015-06-08T15:02:02Z</meta:creation-date>
    <dc:date>2024-04-15T10:36:36Z</dc:date>
    <meta:print-date>2015-09-21T15:03:44Z</meta:print-date>
    <meta:editing-cycles>143</meta:editing-cycles>
    <meta:editing-duration>PT17706S</meta:editing-duration>
  </office:meta>
</office:document-meta>
</file>