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NOVEMBR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8" table:style-name="ce12">
            <text:p>8</text:p>
          </table:table-cell>
          <table:table-cell office:value-type="float" office:value="1182.58" table:formula="of:=[.H13]/[.F13]" table:style-name="ce13">
            <text:p>1.182,58</text:p>
          </table:table-cell>
          <table:table-cell office:value-type="float" office:value="9460.64" table:style-name="ce13">
            <text:p>9.460,6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9" table:style-name="ce14">
            <text:p>49</text:p>
          </table:table-cell>
          <table:table-cell office:value-type="float" office:value="743.33775510204089" table:formula="of:=[.H14]/[.F14]" table:style-name="ce13">
            <text:p>743,34</text:p>
          </table:table-cell>
          <table:table-cell office:value-type="float" office:value="36423.550000000003" table:style-name="ce13">
            <text:p>36.423,5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8" table:style-name="ce14">
            <text:p>58</text:p>
          </table:table-cell>
          <table:table-cell office:value-type="float" office:value="1445.5153448275862" table:formula="of:=[.H15]/[.F15]" table:style-name="ce13">
            <text:p>1.445,52</text:p>
          </table:table-cell>
          <table:table-cell office:value-type="float" office:value="83839.89" table:style-name="ce13">
            <text:p>83.839,89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is Carlos Para Assu e Silva</meta:initial-creator>
    <dc:creator>Luis Carlos Para Assu e Silva</dc:creator>
    <meta:creation-date>2015-06-08T15:02:02Z</meta:creation-date>
    <dc:date>2025-01-28T13:43:30Z</dc:date>
    <meta:print-date>2015-09-21T15:03:44Z</meta:print-date>
    <meta:editing-cycles>143</meta:editing-cycles>
    <meta:editing-duration>PT17706S</meta:editing-duration>
  </office:meta>
</office:document-meta>
</file>