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SETEMBR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7" table:style-name="ce12">
            <text:p>7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8251.81" table:style-name="ce13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4" table:style-name="ce14">
            <text:p>44</text:p>
          </table:table-cell>
          <table:table-cell office:value-type="float" office:value="772.58681818181822" table:formula="of:=[.H14]/[.F14]" table:style-name="ce13">
            <text:p>772,59</text:p>
          </table:table-cell>
          <table:table-cell office:value-type="float" office:value="33993.82" table:style-name="ce13">
            <text:p>33.993,82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1" table:style-name="ce14">
            <text:p>51</text:p>
          </table:table-cell>
          <table:table-cell office:value-type="float" office:value="1343.0211764705882" table:formula="of:=[.H15]/[.F15]" table:style-name="ce13">
            <text:p>1.343,02</text:p>
          </table:table-cell>
          <table:table-cell office:value-type="float" office:value="68494.080000000002" table:style-name="ce13">
            <text:p>68.494,08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is Carlos Para Assu e Silva</meta:initial-creator>
    <dc:creator>Luis Carlos Para Assu e Silva</dc:creator>
    <meta:creation-date>2015-06-08T15:02:02Z</meta:creation-date>
    <dc:date>2024-11-25T15:54:28Z</dc:date>
    <meta:print-date>2015-09-21T15:03:44Z</meta:print-date>
    <meta:editing-cycles>143</meta:editing-cycles>
    <meta:editing-duration>PT17706S</meta:editing-duration>
  </office:meta>
</office:document-meta>
</file>