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700000277DE14BD63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137c13" officeooo:paragraph-rsid="00137c13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1c688a" officeooo:paragraph-rsid="001c688a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officeooo:paragraph-rsid="00137c13"/>
    </style:style>
    <style:style style:name="P7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T1" style:family="text">
      <style:text-properties officeooo:rsid="00137c13"/>
    </style:style>
    <style:style style:name="T2" style:family="text">
      <style:text-properties officeooo:rsid="00156ef5"/>
    </style:style>
    <style:style style:name="T3" style:family="text">
      <style:text-properties officeooo:rsid="002074b1"/>
    </style:style>
    <style:style style:name="T4" style:family="text">
      <style:text-properties officeooo:rsid="0022ed38"/>
    </style:style>
    <style:style style:name="T5" style:family="text">
      <style:text-properties officeooo:rsid="00232e0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5"/>
      <text:p text:style-name="P5"><draw:frame draw:style-name="fr1" draw:name="figura1" text:anchor-type="paragraph" svg:x="6.985cm" svg:y="0.245cm" svg:width="3.032cm" svg:height="3.194cm" draw:z-index="0"><draw:image xlink:href="Pictures/100000000000025700000277DE14BD63.gif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/>
      <text:p text:style-name="P1">MINISTÉRIO PÚBLICO DA UNIÃO</text:p>
      <text:p text:style-name="P1">ESCOLA SUPERIOR DO MINISTÉRIO PÚBLICO DA UNIÃO</text:p>
      <text:p text:style-name="P1">SECRETARIA DE ADMINISTRAÇÃO E TECNOLOGIA</text:p>
      <text:p text:style-name="P1"><text:span text:style-name="T5">DIVISÃO</text:span> DE GESTÃO DE PESSOAS</text:p>
      <text:p text:style-name="P1"/>
      <text:p text:style-name="P1"/>
      <text:p text:style-name="P3"><text:span text:style-name="T2">ATOS DE </text:span>PROVIMENTO</text:p>
      <text:p text:style-name="P1"/>
      <text:p text:style-name="P1"/>
      <text:p text:style-name="P4"><text:span text:style-name="T4">ABRIL</text:span>/201<text:span text:style-name="T3">6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<text:span text:style-name="T1">não foram publicados atos de provimento para os cargos efetivos do quadro de pessoal </text:span>no mês de <text:span text:style-name="T4">abril</text:span> do exercício de 201<text:span text:style-name="T3">6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4T16:09:28.74</meta:creation-date>
    <dc:date>2016-05-02T16:43:12.922000000</dc:date>
    <meta:editing-duration>PT2M25S</meta:editing-duration>
    <meta:editing-cycles>23</meta:editing-cycles>
    <meta:generator>LibreOffice/4.2.5.2$Windows_x86 LibreOffice_project/6ff819b65674ae6c83f3cbab9e4a4c2b292a7a94</meta:generator>
    <meta:document-statistic meta:table-count="0" meta:image-count="1" meta:object-count="0" meta:page-count="1" meta:paragraph-count="7" meta:word-count="79" meta:character-count="476" meta:non-whitespace-character-count="402"/>
  </office:meta>
</office:document-meta>
</file>