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242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4">FEVEREI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4">fevereir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23T16:45:16.703000000</dc:date>
    <meta:editing-duration>PT2M25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83" meta:non-whitespace-character-count="409"/>
  </office:meta>
</office:document-meta>
</file>