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120.65mm"/>
    </style:style>
    <style:style style:name="co3" style:family="table-column">
      <style:table-column-properties fo:break-before="auto" style:column-width="109.54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4.55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Default" style:data-style-name="N0">
      <style:text-properties style:text-position=""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text-position="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text-position="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text-position="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text-position="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order="0.06pt solid #000000"/>
      <style:text-properties style:text-position="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text-position="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position="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2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LINE DIAS DE ALENCAR RIBEIR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0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MILIA MONTEIRO ANDRAD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06/0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RILANE MARTINS CAIXET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0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O HERMANN SOARES ANDRADE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03/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ULIANA TAEKO CAVALCANT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06/02/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AUALE SANTOS DE OLIVEIR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06/0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UELI DA COSTA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0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ALDIRENE GOMES XAVIER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0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INTIA MARIANE DA SILVA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0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AUBERT MOREIRA SOARES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0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DEN STENIO MACEDO BARBOSA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0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IRLLA NAYANA ARAÚJO SOARES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0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HEYLA VASCONCELOS RAMOS FERREIRA</text:p>
          </table:table-cell>
          <table:table-cell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06/02/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RAZIANE MADUREIRA BAPTISTA</text:p>
          </table:table-cell>
          <table:table-cell table:style-name="ce4" office:value-type="string" calcext:value-type="string">
            <text:p>ANALISTA DO MPU/APOIO TÉCNICO-ADMINISTRAVO/COMUNIC. SOCIAL</text:p>
          </table:table-cell>
          <table:table-cell table:style-name="ce4" office:value-type="string" calcext:value-type="string">
            <text:p>PT/SG/MPU N° 118 <text:s/>DE 08/05/2015, DOU 11/05/2015 -NOMEAÇÃO</text:p>
          </table:table-cell>
          <table:table-cell table:style-name="ce15" office:value-type="date" office:date-value="2015-05-11" calcext:value-type="date">
            <text:p>11/05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ROLINA SILVA ROCHA</text:p>
          </table:table-cell>
          <table:table-cell table:style-name="ce4" office:value-type="string" calcext:value-type="string">
            <text:p>ANALISTA DO MPU/PERÍCIA/CONTABILIDADE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07/07/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ABIANE ELISA GURGEL AUGUSTA CORREA GURGEL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07/0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LYDA DE OLIVEIRA ALMEIDA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07/0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DRA MARIA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07/0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A ROCHA MEDEIROS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07/07/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RLEY PINHEIRO MENDES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12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176 <text:s/>DE 10/08/2015, DOU 12/08/2015 -NOMEAÇÃO</text:p>
          </table:table-cell>
          <table:table-cell table:style-name="ce16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4" office:value-type="string" calcext:value-type="string">
            <text:p>ANALISTA DO MPU/APOIO TÉCNICO-ADMINISTRATIVO/ARQUIVOLOGIA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4" office:value-type="string" calcext:value-type="string">
            <text:p>ANALISTA DO MPU/PERÍCIA/ENGENHARIA CIVIL</text:p>
          </table:table-cell>
          <table:table-cell table:style-name="ce12" office:value-type="string" calcext:value-type="string">
            <text:p>PT/SG/MPU/Nº 157, DE 06/08/2015 - DOU 07/08/2015 -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ENATO COSTA SALOMÃ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157 DE 06/08/2015, DOU 07/08/2015 –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OLIVEIROS ROCHA GOMES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/Nº 225 DE 15/09/2015 - DOU 16/09/2016 – NOMEAÇÃO</text:p>
          </table:table-cell>
          <table:table-cell table:style-name="ce16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ANIELA PEREIRA DA SILVA</text:p>
          </table:table-cell>
          <table:table-cell table:style-name="ce7" office:value-type="string" calcext:value-type="string">
            <text:p>ANALISTA DO MPU/APOIO TEC. ADMINISTRATIVO/EDUCAÇÃO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4" office:value-type="string" calcext:value-type="string">
            <text:p>ANALISTA DO MPU/APOIO TEC. ADMINISTRATIVO/BIBLIOT.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47, DE 02/03/2016– DOU 03/03/2016 – REMOÇÃO</text:p>
          </table:table-cell>
          <table:table-cell table:style-name="ce16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LEXANDRE FERREIRA PONTE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74, DE 15/03/2016. DOU 16/03/2016 – NOMEAÇÃO</text:p>
          </table:table-cell>
          <table:table-cell table:style-name="ce17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4" office:value-type="string" calcext:value-type="string">
            <text:p>PT/SG Nº 73, DE 11/03/2016 DOU 14/03/2016 – NOMEAÇÃO</text:p>
          </table:table-cell>
          <table:table-cell table:style-name="ce17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ULA RAMOS BRAGA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LUIS CARLOS PARA ASSU E SILVA</text:p>
          </table:table-cell>
          <table:table-cell table:style-name="ce7" office:value-type="string" calcext:value-type="string">
            <text:p>TÉC. DO MPU/APOIO TÉCNICO-ADMINISTRAVO/ADMINISTRAÇÃO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AXILENO VINICIUS DE SOUSA OLIVEIRA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126, DE 07/09/2016. DOU 28/09/2016 – NOMEAÇÃO</text:p>
          </table:table-cell>
          <table:table-cell table:style-name="ce17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OSÉ VICENTE DA SILVA NETO</text:p>
          </table:table-cell>
          <table:table-cell table:style-name="ce7" office:value-type="string" calcext:value-type="string">
            <text:p>ANALISTA DO MPU/APOIO TEC. ESPECIALIZADO/GESTÃO PÚBLICA</text:p>
          </table:table-cell>
          <table:table-cell table:style-name="ce14" office:value-type="string" calcext:value-type="string">
            <text:p>PT/SG-MPU Nº146, DE 22/05/2017- DOU Nº97 DE 23/05/201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DOUGLAS LEO NETZLAFF</text:p>
          </table:table-cell>
          <table:table-cell table:style-name="ce7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RISTINA LENZI RUAS</text:p>
          </table:table-cell>
          <table:table-cell table:style-name="ce7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 <text:s/>05/02/2018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4:07:27.3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Flávia Gieseler de Assis</meta:initial-creator>
    <meta:creation-date>2015-04-10T12:19:35Z</meta:creation-date>
    <dc:date>2018-02-06T14:09:24.163000000</dc:date>
    <meta:editing-cycles>35</meta:editing-cycles>
    <meta:editing-duration>PT59M50S</meta:editing-duration>
    <meta:document-statistic meta:table-count="1" meta:cell-count="180" meta:object-count="0"/>
  </office:meta>
</office:document-meta>
</file>