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CRISTINA LENZI RUAS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146, DE 22/05/2017- DOU Nº97 DE 23/05/2017- REMOÇÃO</text:p>
          </table:table-cell>
          <table:table-cell table:style-name="ce36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MARIA INÊS GUAZZI BERGO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60, DE 20/08/2018- DOU Nº 161, DE 21/08/2018- REMOÇÃO</text:p>
          </table:table-cell>
          <table:table-cell table:style-name="ce36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JEAN CESAR DE SOUSA PADILHA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RICARDO MENDES SOARES</text:p>
          </table:table-cell>
          <table:table-cell table:style-name="ce24" office:value-type="string" calcext:value-type="string">
            <text:p>TÉC.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LUCAS BRENNO DE SOUZA NORONHA BRAGA</text:p>
          </table:table-cell>
          <table:table-cell table:style-name="ce24" office:value-type="string" calcext:value-type="string">
            <text:p>TÉC.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28:05.3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4-30T16:28:20.264000000</dc:date>
    <meta:editing-cycles>59</meta:editing-cycles>
    <meta:editing-duration>PT2H16M53S</meta:editing-duration>
    <meta:document-statistic meta:table-count="1" meta:cell-count="196" meta:object-count="0"/>
  </office:meta>
</office:document-meta>
</file>