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LINE DIAS DE ALENCAR RIBEIR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MILIA MONTEIRO ANDRAD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RILANE MARTINS CAIXET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O HERMANN SOARES ANDRADE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ULIANA TAEKO CAVALCANT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AUALE SANTOS DE OLIVEIR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UELI DA COSTA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LDIRENE GOMES XAVIER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INTIA MARIANE DA SILVA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AUBERT MOREIRA SOARES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DEN STENIO MACEDO BARBOSA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RLLA NAYANA ARAÚJO SOARES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HEYLA VASCONCELOS RAMOS FERREIRA</text:p>
          </table:table-cell>
          <table:table-cell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RAZIANE MADUREIRA BAPTISTA</text:p>
          </table:table-cell>
          <table:table-cell table:style-name="ce4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PT/SG/MPU N° 118 <text:s/>DE 08/05/2015, DOU 11/05/2015 -NOMEAÇÃO</text:p>
          </table:table-cell>
          <table:table-cell table:style-name="ce15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ROLINA SILVA ROCHA</text:p>
          </table:table-cell>
          <table:table-cell table:style-name="ce4" office:value-type="string" calcext:value-type="string">
            <text:p>ANALISTA DO MPU/PERÍCIA/CONTABILIDADE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ABIANE ELISA GURGEL AUGUSTA CORREA GURGEL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YDA DE OLIVEIRA ALMEIDA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DRA MARIA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A ROCHA MEDEIROS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RLEY PINHEIRO MENDES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12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176 <text:s/>DE 10/08/2015, DOU 12/08/2015 -NOMEAÇÃO</text:p>
          </table:table-cell>
          <table:table-cell table:style-name="ce16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4" office:value-type="string" calcext:value-type="string">
            <text:p>ANALISTA DO MPU/APOIO TÉCNICO-ADMINISTRATIVO/ARQUIVOLOGIA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4" office:value-type="string" calcext:value-type="string">
            <text:p>ANALISTA DO MPU/PERÍCIA/ENGENHARIA CIVIL</text:p>
          </table:table-cell>
          <table:table-cell table:style-name="ce12" office:value-type="string" calcext:value-type="string">
            <text:p>PT/SG/MPU/Nº 157, DE 06/08/2015 - DOU 07/08/2015 -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NATO COSTA SALOMÃ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157 DE 06/08/2015, DOU 07/08/2015 –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LIVEIROS ROCHA GOMES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/Nº 225 DE 15/09/2015 - DOU 16/09/2016 – NOMEAÇÃO</text:p>
          </table:table-cell>
          <table:table-cell table:style-name="ce16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7" office:value-type="string" calcext:value-type="string">
            <text:p>ANALISTA DO MPU/APOIO TEC. ADMINISTRATIVO/EDUCAÇÃO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4" office:value-type="string" calcext:value-type="string">
            <text:p>ANALISTA DO MPU/APOIO TEC. ADMINISTRATIVO/BIBLIOT.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47, DE 02/03/2016– DOU 03/03/2016 – REMOÇÃO</text:p>
          </table:table-cell>
          <table:table-cell table:style-name="ce16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LEXANDRE FERREIRA PONTE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74, DE 15/03/2016. DOU 16/03/2016 – NOMEAÇÃO</text:p>
          </table:table-cell>
          <table:table-cell table:style-name="ce17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4" office:value-type="string" calcext:value-type="string">
            <text:p>PT/SG Nº 73, DE 11/03/2016 DOU 14/03/2016 – NOMEAÇÃO</text:p>
          </table:table-cell>
          <table:table-cell table:style-name="ce17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ULA RAMOS BRAGA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LUIS CARLOS PARA ASSU E SILVA</text:p>
          </table:table-cell>
          <table:table-cell table:style-name="ce7" office:value-type="string" calcext:value-type="string">
            <text:p>TÉC. DO MPU/APOIO TÉCNICO-ADMINISTRAVO/ADMINISTRAÇÃO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XILENO VINICIUS DE SOUSA OLIVEIRA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126, DE 07/09/2016. DOU 28/09/2016 – NOMEAÇÃO</text:p>
          </table:table-cell>
          <table:table-cell table:style-name="ce17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É VICENTE DA SILVA NETO</text:p>
          </table:table-cell>
          <table:table-cell table:style-name="ce7" office:value-type="string" calcext:value-type="string">
            <text:p>ANALISTA DO MPU/APOIO TEC. ESPECIALIZADO/GESTÃO PÚBLICA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DOUGLAS LEO NETZLAFF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CRISTINA LENZI RUAS</text:p>
          </table:table-cell>
          <table:table-cell table:style-name="ce24" office:value-type="string" calcext:value-type="string">
            <text:p>TÉCNICO DO MPU/APOIO TÉCNICO-ADMINISTRATIVO/ADMINISTRAÇÃO</text:p>
          </table:table-cell>
          <table:table-cell table:style-name="ce32" office:value-type="string" calcext:value-type="string">
            <text:p>PT/SG-MPU Nº146, DE 22/05/2017- DOU Nº97 DE 23/05/2017- REMOÇÃO</text:p>
          </table:table-cell>
          <table:table-cell table:style-name="ce36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>
            <text:p>JEAN CESAR DE SOUSA PADILHA</text:p>
          </table:table-cell>
          <table:table-cell table:style-name="ce24" office:value-type="string" calcext:value-type="string">
            <text:p>TÉCNICO DO MPU/APOIO TÉCNICO-ADMINISTRATIVO/ADMINISTRAÇÃO</text:p>
          </table:table-cell>
          <table:table-cell table:style-name="ce32" office:value-type="string" calcext:value-type="string">
            <text:p>PT/SG-MPU Nº 93, DE 29/11/2018- DOU Nº 230, DE 30/11/2018- REMOÇÃO</text:p>
          </table:table-cell>
          <table:table-cell table:style-name="ce36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>
            <text:p>MARIA INÊS GUAZZI BERGO</text:p>
          </table:table-cell>
          <table:table-cell table:style-name="ce24" office:value-type="string" calcext:value-type="string">
            <text:p>TÉCNICO DO MPU/APOIO TÉCNICO-ADMINISTRATIVO/ADMINISTRAÇÃO</text:p>
          </table:table-cell>
          <table:table-cell table:style-name="ce32" office:value-type="string" calcext:value-type="string">
            <text:p>PT/SG-MPU Nº 60, DE 20/08/2018- DOU Nº 161, DE 21/08/2018- REMOÇÃO</text:p>
          </table:table-cell>
          <table:table-cell table:style-name="ce36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3" table:number-rows-spanned="1">
            <text:p>Data da última atualização: 12/02/2019</text:p>
          </table:table-cell>
          <table:covered-table-cell table:number-columns-repeated="2"/>
          <table:table-cell table:number-columns-repeated="102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5:07:10.3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19-02-12T15:08:09.090000000</dc:date>
    <meta:editing-cycles>54</meta:editing-cycles>
    <meta:editing-duration>PT2H5M42S</meta:editing-duration>
    <meta:document-statistic meta:table-count="1" meta:cell-count="188" meta:object-count="0"/>
  </office:meta>
</office:document-meta>
</file>