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N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3" table:number-rows-spanned="1">
            <text:p>Data da última atualização: 05/12/2019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3:10:09.0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12-06T13:10:40.022000000</dc:date>
    <meta:editing-cycles>69</meta:editing-cycles>
    <meta:editing-duration>PT2H24M11S</meta:editing-duration>
    <meta:document-statistic meta:table-count="1" meta:cell-count="196" meta:object-count="0"/>
  </office:meta>
</office:document-meta>
</file>