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4mm"/>
    </style:style>
    <style:style style:name="co2" style:family="table-column">
      <style:table-column-properties fo:break-before="auto" style:column-width="125.77mm"/>
    </style:style>
    <style:style style:name="co3" style:family="table-column">
      <style:table-column-properties fo:break-before="auto" style:column-width="113.65mm"/>
    </style:style>
    <style:style style:name="co4" style:family="table-column">
      <style:table-column-properties fo:break-before="auto" style:column-width="5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59mm" fo:break-before="auto" style:use-optimal-row-height="true"/>
    </style:style>
    <style:style style:name="ro3" style:family="table-row">
      <style:table-row-properties style:row-height="13.8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="0.06pt solid #000000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2" office:value-type="string" calcext:value-type="string" table:number-columns-spanned="1" table:number-rows-spanned="2">
            <text:p>Nome</text:p>
          </table:table-cell>
          <table:table-cell table:style-name="ce42" office:value-type="string" calcext:value-type="string" table:number-columns-spanned="1" table:number-rows-spanned="2">
            <text:p>Cargo Efetivo</text:p>
          </table:table-cell>
          <table:table-cell table:style-name="ce5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51" office:value-type="string" calcext:value-type="string">
            <text:p>Ato/Portaria nº</text:p>
          </table:table-cell>
          <table:table-cell table:style-name="ce5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ALINE DIAS DE ALENCAR RIBEIR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MILIA MONTEIRO ANDRAD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RILANE MARTINS CAIXET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FLÁVIO HERMANN SOARES ANDRADE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JULIANA TAEKO CAVALCANTE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NAUALE SANTOS DE OLIVEIRA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25 DE 05/02/2015- DOU de 06/02/2015, seção 2 – 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SUELI DA COSTA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3" office:value-type="string" calcext:value-type="string">
            <text:p>PT/SG/MPU N° 67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VALDIRENE GOMES XAVIER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 N° 61 <text:s/>DE 24/03/2015,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CINTIA MARIANE DA SILVA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GLAUBERT MOREIRA SOARES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ARDEN STENIO MACEDO BARBOSA</text:p>
          </table:table-cell>
          <table:table-cell table:style-name="ce43" office:value-type="string" calcext:value-type="string">
            <text:p>ANALISTA DO MPU/TEC. DA INF. E COMUNIC./DESENV. DE SISTEMAS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3" office:value-type="string" calcext:value-type="string">
            <text:p>MIRLLA NAYANA ARAÚJO SOARES</text:p>
          </table:table-cell>
          <table:table-cell table:style-name="ce43" office:value-type="string" calcext:value-type="string">
            <text:p>ANALISTA DO MPU/APOIO TÉCNICO-ADMINISTRATIVO/EDUCAÇÃO</text:p>
          </table:table-cell>
          <table:table-cell table:style-name="ce43" office:value-type="string" calcext:value-type="string">
            <text:p>PT/SG/MPU N° 67 DE 24/03/2015 DOU 25/03/2015 -NOMEAÇÃO</text:p>
          </table:table-cell>
          <table:table-cell table:style-name="ce56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HEYLA VASCONCELOS RAMOS FERREIRA</text:p>
          </table:table-cell>
          <table:table-cell table:style-name="ce43" office:value-type="string" calcext:value-type="string">
            <text:p>TÉCNICO DO MPU/APOIO TÉCNICO-ADMINISTRATIVO/ADMINISTRAÇÃO</text:p>
          </table:table-cell>
          <table:table-cell table:style-name="ce43" office:value-type="string" calcext:value-type="string">
            <text:p>PT/SG/MPU N°25 DE 05/02/2015 DOU 06/02/2015 -REMOÇÃO</text:p>
          </table:table-cell>
          <table:table-cell table:style-name="ce56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GRAZIANE MADUREIRA BAPTISTA</text:p>
          </table:table-cell>
          <table:table-cell table:style-name="ce43" office:value-type="string" calcext:value-type="string">
            <text:p>ANALISTA DO MPU/APOIO TÉCNICO-ADMINISTRAVO/COMUNIC. SOCIAL</text:p>
          </table:table-cell>
          <table:table-cell table:style-name="ce43" office:value-type="string" calcext:value-type="string">
            <text:p>PT/SG/MPU N° 118 <text:s/>DE 08/05/2015, DOU 11/05/2015 -NOMEAÇÃO</text:p>
          </table:table-cell>
          <table:table-cell table:style-name="ce56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CAROLINA SILVA ROCHA</text:p>
          </table:table-cell>
          <table:table-cell table:style-name="ce43" office:value-type="string" calcext:value-type="string">
            <text:p>ANALISTA DO MPU/PERÍCIA/CONTABILIDADE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ABIANE ELISA GURGEL AUGUSTA CORREA GURGEL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ELYDA DE OLIVEIRA ALMEIDA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SANDRA MARIA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43" office:value-type="string" calcext:value-type="string">
            <text:p>FLÁVIA ROCHA MEDEIROS</text:p>
          </table:table-cell>
          <table:table-cell table:style-name="ce43" office:value-type="string" calcext:value-type="string">
            <text:p>ANALISTA DO MPU/APOIO TEC. ADMINISTRATIVO/GESTÃO PÚBLICA</text:p>
          </table:table-cell>
          <table:table-cell table:style-name="ce43" office:value-type="string" calcext:value-type="string">
            <text:p>PT/SG/MPU Nº 150, DE 06/07/2015, DOU 07/07/2015 – REMOÇÃO</text:p>
          </table:table-cell>
          <table:table-cell table:style-name="ce56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4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AFAEL SALLES DE CAMPOS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5" office:value-type="string" calcext:value-type="string">
            <text:p>SILVANA MARIA DO AMARAL BOBROF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RLEY PINHEIRO MENDES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52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ALEXSSANSRO FELIPE DA SILVA</text:p>
          </table:table-cell>
          <table:table-cell table:style-name="ce43" office:value-type="string" calcext:value-type="string">
            <text:p>TÉC. DO MPU/APOIO TÉCNICO-ADMINISTRAVO/ADMINISTRAÇÃO</text:p>
          </table:table-cell>
          <table:table-cell table:style-name="ce43" office:value-type="string" calcext:value-type="string">
            <text:p>PT/SG/MPU N° 161 <text:s/>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CAMYLLA PORTELA DE ARAÚJO</text:p>
          </table:table-cell>
          <table:table-cell table:style-name="ce43" office:value-type="string" calcext:value-type="string">
            <text:p>ANALISTA DO MPU/APOIO TECNICO-ADMINISTRATIVO/EDUCAÇÃO</text:p>
          </table:table-cell>
          <table:table-cell table:style-name="ce43" office:value-type="string" calcext:value-type="string">
            <text:p>PT/SG/MPU N° 176 <text:s/>DE 10/08/2015, DOU 12/08/2015 -NOMEAÇÃO</text:p>
          </table:table-cell>
          <table:table-cell table:style-name="ce57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DOUGLAS RAFAEL DE CASTRO AGUIAR</text:p>
          </table:table-cell>
          <table:table-cell table:style-name="ce43" office:value-type="string" calcext:value-type="string">
            <text:p>ANALISTA DO MPU/TEC. DA INF. E COMUNIC./SUPORTE E INFR.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SUZANE GONSAGA VALENTIM</text:p>
          </table:table-cell>
          <table:table-cell table:style-name="ce43" office:value-type="string" calcext:value-type="string">
            <text:p>ANALISTA DO MPU/APOIO TÉCNICO-ADMINISTRATIVO/ARQUIVOLOGIA</text:p>
          </table:table-cell>
          <table:table-cell table:style-name="ce43" office:value-type="string" calcext:value-type="string">
            <text:p>PT/SG/MPU N° 157 DE 06/08/2015, DOU 07/08/2015 -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MONTEIRO GAROTTI</text:p>
          </table:table-cell>
          <table:table-cell table:style-name="ce43" office:value-type="string" calcext:value-type="string">
            <text:p>ANALISTA DO MPU/PERÍCIA/ENGENHARIA CIVIL</text:p>
          </table:table-cell>
          <table:table-cell table:style-name="ce52" office:value-type="string" calcext:value-type="string">
            <text:p>PT/SG/MPU/Nº 157, DE 06/08/2015 - DOU 07/08/2015 -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RENATO COSTA SALOMÃO</text:p>
          </table:table-cell>
          <table:table-cell table:style-name="ce43" office:value-type="string" calcext:value-type="string">
            <text:p>ANALISTA DO MPU/TEC. DA INF. E COMUNIC./DESENV. DE SISTEMA</text:p>
          </table:table-cell>
          <table:table-cell table:style-name="ce43" office:value-type="string" calcext:value-type="string">
            <text:p>PT/SG/MPU N° 157 DE 06/08/2015, DOU 07/08/2015 – NOMEAÇÃO</text:p>
          </table:table-cell>
          <table:table-cell table:style-name="ce57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2">
          <table:table-cell table:style-name="ce44" office:value-type="string" calcext:value-type="string">
            <text:p>OLIVEIROS ROCHA GOMES</text:p>
          </table:table-cell>
          <table:table-cell table:style-name="ce43" office:value-type="string" calcext:value-type="string">
            <text:p>TECNICO DO MPU/APOIO TECNICO-ADMINISTRATIVO/ADMINISTRACAO</text:p>
          </table:table-cell>
          <table:table-cell table:style-name="ce43" office:value-type="string" calcext:value-type="string">
            <text:p>PT/SG/MPU/Nº 225 DE 15/09/2015 - DOU 16/09/2016 – NOMEAÇÃO</text:p>
          </table:table-cell>
          <table:table-cell table:style-name="ce57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DANIELA PEREIRA DA SILVA</text:p>
          </table:table-cell>
          <table:table-cell table:style-name="ce46" office:value-type="string" calcext:value-type="string">
            <text:p>ANALISTA DO MPU/APOIO TEC. ADMINISTRATIVO/EDUCAÇÃO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8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KLINGER HENRIQUE QUEIROZ DE SOUZA</text:p>
          </table:table-cell>
          <table:table-cell table:style-name="ce43" office:value-type="string" calcext:value-type="string">
            <text:p>ANALISTA DO MPU/APOIO TECNICO-ESPECIALIZ./GESTÃO PÚBLICA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LEONARDO KARINO SOARES DE CARVALHO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VINICIUS CORDEIRO GALHARDO</text:p>
          </table:table-cell>
          <table:table-cell table:style-name="ce43" office:value-type="string" calcext:value-type="string">
            <text:p>ANALISTA DO MPU/APOIO TEC. ADMINISTRATIVO/BIBLIOT.</text:p>
          </table:table-cell>
          <table:table-cell table:style-name="ce46" office:value-type="string" calcext:value-type="string">
            <text:p>PT/SG/MPU Nº 306 DE 10/11/2015 – DOU 12/11/2015.</text:p>
          </table:table-cell>
          <table:table-cell table:style-name="ce5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MARIA LINDOMÉIA MENDES NEVES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47, DE 02/03/2016– DOU 03/03/2016 – REMOÇÃO</text:p>
          </table:table-cell>
          <table:table-cell table:style-name="ce57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ALEXANDRE FERREIRA PONTE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74, DE 15/03/2016. DOU 16/03/2016 – NOMEAÇÃO</text:p>
          </table:table-cell>
          <table:table-cell table:style-name="ce58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44" office:value-type="string" calcext:value-type="string">
            <text:p>ANDERSON VINICIOS ALMEIDA COSTA</text:p>
          </table:table-cell>
          <table:table-cell table:style-name="ce43" office:value-type="string" calcext:value-type="string">
            <text:p>ANALISTA DO MPU/TEC. DA INF. E COMUNIC./SUPORTE E INFR</text:p>
          </table:table-cell>
          <table:table-cell table:style-name="ce43" office:value-type="string" calcext:value-type="string">
            <text:p>PT/SG Nº 73, DE 11/03/2016 DOU 14/03/2016 – NOMEAÇÃO</text:p>
          </table:table-cell>
          <table:table-cell table:style-name="ce58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PAULA RAMOS BRAGA</text:p>
          </table:table-cell>
          <table:table-cell table:style-name="ce46" office:value-type="string" calcext:value-type="string">
            <text:p>ANALISTA DO MPU/APOIO TEC. ADMINISTRATIVO/GESTÃO PÚBLICA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LUIS CARLOS PARA ASSU E SILVA</text:p>
          </table:table-cell>
          <table:table-cell table:style-name="ce46" office:value-type="string" calcext:value-type="string">
            <text:p>TÉC. DO MPU/APOIO TÉCNICO-ADMINISTRAVO/ADMINISTRAÇÃO</text:p>
          </table:table-cell>
          <table:table-cell table:style-name="ce53" office:value-type="string" calcext:value-type="string">
            <text:p>PT/SG/MPU Nº 117, DE 16/09/2016 – DOU 19/09/2016 – REMOÇÃO</text:p>
          </table:table-cell>
          <table:table-cell table:style-name="ce58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46" office:value-type="string" calcext:value-type="string">
            <text:p>MAXILENO VINICIUS DE SOUSA OLIVEIRA</text:p>
          </table:table-cell>
          <table:table-cell table:style-name="ce46" office:value-type="string" calcext:value-type="string">
            <text:p>ANALISTA DO MPU/TEC. DA INF. E COMUNIC./DESENV. DE SIST.</text:p>
          </table:table-cell>
          <table:table-cell table:style-name="ce54" office:value-type="string" calcext:value-type="string">
            <text:p>PT/SG Nº 126, DE 07/09/2016. DOU 28/09/2016 – NOMEAÇÃO</text:p>
          </table:table-cell>
          <table:table-cell table:style-name="ce58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JOSÉ VICENTE DA SILVA NETO</text:p>
          </table:table-cell>
          <table:table-cell table:style-name="ce46" office:value-type="string" calcext:value-type="string">
            <text:p>ANALISTA DO MPU/APOIO TEC. ESPECIALIZADO/GESTÃO PÚBLICA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6" office:value-type="string" calcext:value-type="string">
            <text:p>DOUGLAS LEO NETZLAFF</text:p>
          </table:table-cell>
          <table:table-cell table:style-name="ce46" office:value-type="string" calcext:value-type="string">
            <text:p>TÉCNICO DO MPU/APOIO TÉCNICO-ADMINISTRATIVO/ADMINISTRAÇÃO</text:p>
          </table:table-cell>
          <table:table-cell table:style-name="ce54" office:value-type="string" calcext:value-type="string">
            <text:p>PT/SG-MPU Nº146, DE 22/05/2017- DOU Nº97 DE 23/05/2017- REMOÇÃO</text:p>
          </table:table-cell>
          <table:table-cell table:style-name="ce58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CRISTINA LENZI RUAS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146, DE 22/05/2017- DOU Nº97 DE 23/05/2017- REMOÇÃO</text:p>
          </table:table-cell>
          <table:table-cell table:style-name="ce59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MARIA INÊS GUAZZI BERGO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60, DE 20/08/2018- DOU Nº 161, DE 21/08/2018- REMOÇÃO</text:p>
          </table:table-cell>
          <table:table-cell table:style-name="ce59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JEAN CESAR DE SOUSA PADILHA</text:p>
          </table:table-cell>
          <table:table-cell table:style-name="ce47" office:value-type="string" calcext:value-type="string">
            <text:p>TÉCNICO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RICARDO MENDES SOARES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LUCAS BRENNO DE SOUZA NORONHA BRAG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93, DE 29/11/2018- DOU Nº 230, DE 30/11/2018- REMOÇÃO</text:p>
          </table:table-cell>
          <table:table-cell table:style-name="ce59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47" office:value-type="string" calcext:value-type="string">
            <text:p>IVY SANTIAGO DE MOURA</text:p>
          </table:table-cell>
          <table:table-cell table:style-name="ce47" office:value-type="string" calcext:value-type="string">
            <text:p>TÉC. DO MPU/APOIO TÉCNICO-ADMINISTRATIVO/ADMINISTRAÇÃO</text:p>
          </table:table-cell>
          <table:table-cell table:style-name="ce55" office:value-type="string" calcext:value-type="string">
            <text:p>PT/SG-MPU Nº 455, DE 02/04/2020 - DOU Nº 67, DE 07/04/2020- REMOÇÃO POR PERMUTA</text:p>
          </table:table-cell>
          <table:table-cell table:style-name="ce59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9" office:value-type="string" calcext:value-type="string" table:number-columns-spanned="3" table:number-rows-spanned="1">
            <text:p>Data da última atualização: 10/03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01:52.1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21-03-10T10:02:18.175000000</dc:date>
    <meta:editing-cycles>93</meta:editing-cycles>
    <meta:editing-duration>PT3H2M32S</meta:editing-duration>
    <meta:document-statistic meta:table-count="1" meta:cell-count="200" meta:object-count="0"/>
  </office:meta>
</office:document-meta>
</file>