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INÊS GUAZZI BERGO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 60, DE 20/08/2018- DOU Nº 161, DE 21/08/2018- 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AN CESAR DE SOUSA PADILHA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MENDES SOARES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BRENNO DE SOUZA NORONHA BRAGA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VY SANTIAGO DE MOURA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7">
            <text:p>Data da última atualização: 08/10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5-04-10T12:19:35Z</meta:creation-date>
    <dc:date>2021-10-08T16:43:27Z</dc:date>
    <meta:editing-cycles>100</meta:editing-cycles>
    <meta:editing-duration>PT12339S</meta:editing-duration>
  </office:meta>
</office:document-meta>
</file>