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6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6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6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6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6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6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6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6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6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6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6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8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8" office:value-type="string" calcext:value-type="string">
            <text:p>PT/SG/MPU/Nº 157, DE 06/08/2015 - DOU 07/08/2015 -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NIELA PEREIRA DA SILVA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10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47, DE 02/03/2016– DOU 03/03/2016 – REMOÇÃO</text:p>
          </table:table-cell>
          <table:table-cell table:style-name="ce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LEXANDRE FERREIRA PONTE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74, DE 15/03/2016. DOU 16/03/2016 – NOMEAÇÃO</text:p>
          </table:table-cell>
          <table:table-cell table:style-name="ce10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10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126, DE 07/09/2016. DOU 28/09/2016 – NOMEAÇÃO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EC. ESPECIALIZADO/GESTÃO PÚBLICA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GLAS LEO NETZLAF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STINA LENZI RUAS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IA INÊS GUAZZI BERGO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60, DE 20/08/2018- DOU Nº 161, DE 21/08/2018- 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EAN CESAR DE SOUSA PADILHA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ICARDO MENDES SOARES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AS BRENNO DE SOUZA NORONHA BRAG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Y SANTIAGO DE MOUR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EBORA CRISTINA ALVES RAPOSO AMARAL 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39, DE 21/12/2021 - DOU Nº 240, DE 22/12/2021- REMOÇÃO</text:p>
          </table:table-cell>
          <table:table-cell table:style-name="ce10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05/04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3:21:01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Flávia Gieseler de Assis</meta:initial-creator>
    <meta:creation-date>2015-04-10T12:19:35Z</meta:creation-date>
    <dc:date>2022-04-05T13:25:38.814000000</dc:date>
    <meta:editing-cycles>108</meta:editing-cycles>
    <meta:editing-duration>PT3H40M36S</meta:editing-duration>
    <meta:document-statistic meta:table-count="1" meta:cell-count="204" meta:object-count="0"/>
  </office:meta>
</office:document-meta>
</file>