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8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BORA CRISTINA ALVES RAPOSO AMARAL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3">
            <text:p>PT/SG-MPU Nº 39, DE 21/12/2021 - DOU Nº 240, DE 22/12/2021- REMOÇÃO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RUNO EDUARDO BARROS SILV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Data da última atualização: 06/03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ávia Gieseler de Assis</meta:initial-creator>
    <dc:creator>Maria Inês Guazzi Bergo</dc:creator>
    <meta:creation-date>2015-04-10T12:19:35Z</meta:creation-date>
    <dc:date>2023-03-07T14:58:09Z</dc:date>
    <meta:editing-cycles>108</meta:editing-cycles>
    <meta:editing-duration>PT13236S</meta:editing-duration>
  </office:meta>
</office:document-meta>
</file>